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0</text:p>
      <text:p text:style-name="ifm_p_font.roman_mt.3.76mm_ifm">Vragen van het lid <text:span text:style-name="ifm_span_font.bold_ifm">Jadnanansing</text:span> (PvdA) aan de staatssecretaris van Onderwijs, Cultuur en Wetenschappen over <text:span text:style-name="ifm_span_font.italic_ifm">de internationale school Eerde in Ommen</text:span> (ingezonden 4 december 2012).</text:p>
      <text:p text:style-name="ifm_p_font.roman_mt.3.76mm_ifm">Antwoord van staatssecretaris <text:span text:style-name="ifm_span_font.bold_ifm">Dekker</text:span> (Onderwijs, Cultuur en Wetenschap) (ontvangen 17 januari 2013).</text:p>
      <text:p text:style-name="ifm_p_mt.3.76mm_ifm">Vraag 1</text:p>
      <text:p text:style-name="ifm_p_ifm">Klopt de berichtgeving over de internationale school Eerde in Ommen dat de sfeer daar al jaren verziekt is doordat het management er op dictatoriale wijze heerst, kritische werknemers worden weggewerkt en ouders, die heel veel schoolgeld hebben betaald, zich bedonderd voelen, zonder dat Landstede, de onderwijsorganisatie waar Eerde onder valt, ingrijpt?<text:note text:id="ID-2012Z20957-d36e58" text:note-class="footnote"><text:note-citation text:label="1 ">1</text:note-citation><text:note-body><text:p text:style-name="ifm_p_font.normal_size.6.93pt_mt..5mm_indent.-0.1161in_mleft.0.1161in_ifm">«Statige school in vrije val» in: De Stentor, 27 november 2012</text:p></text:note-body></text:note></text:p>
      <text:p text:style-name="ifm_p_mt.3.76mm_ifm">Antwoord 1</text:p>
      <text:p text:style-name="ifm_p_ifm">Ik kan niet beoordelen of deze berichtgeving juist is. De Inspectie van het Onderwijs (hierna: inspectie) houdt beperkt toezicht op niet-bekostigde internationale en buitenlandse scholen, zoals Eerde. Wel heeft naar aanleiding van deze berichtgeving de inspectie op woensdag 5 december met het college van bestuur van Landstede gesproken. Het bestuur geeft aan, dat het naar aanleiding van deze problemen in 2012 wijzigingen heeft doorgevoerd in de aansturing van de school en dat er een nieuwe directeur is aangesteld.</text:p>
      <text:p text:style-name="ifm_p_mt.3.76mm_ifm">Vraag 2</text:p>
      <text:p text:style-name="ifm_p_ifm">Klopt het dat de Inspectie van het Onderwijs bij deze toestanden niet anders kan doen dan machteloos toekijken? Acht u dit een aanvaardbare situatie in het onderwijs aan leerlingen onder de 18 jaar dat moet voldoen aan de eisen die de Leerplichtwet stelt?</text:p>
      <text:p text:style-name="ifm_p_mt.3.76mm_ifm">Antwoord 2</text:p>
      <text:p text:style-name="ifm_p_ifm">De inspectie houdt conform de «Regeling aanwijzing internationale en buitenlandse scholen» (Staatscourant 2764, 17 februari 2011) slechts beperkt toezicht op niet-bekostigde internationale scholen zoals Eerde. Deze scholen staan namelijk onder toezicht van een buitenlandse autoriteit of een internationale accreditatieorganisatie en worden op basis daarvan aangewezen als scholen in de zin van de Leerplichtwet. Daardoor kunnen leerlingen hun leerplicht op deze scholen vervullen. In 2011 is aan de internationale school Eerde een dergelijke aanwijzing verleend.</text:p>
      <text:p text:style-name="ifm_p_ifm">De inspectie houdt op deze scholen alleen toezicht op de kwaliteit van het onderwijs in de Nederlandse taal aan leerlingen met de Nederlandse nationaliteit. De inspectie zal in dit kader binnenkort een schoolbezoek uitvoeren. De inspectie is hierbij, conform de werkwijze, alert op ernstige signalen over het onderwijs in de school anders dan het onderwijs in de Nederlandse taal. Indien nodig zal ik de internationale accreditatieorganisatie daarvan op de hoogte stellen.</text:p>
      <text:p text:style-name="ifm_p_mt.3.76mm_ifm">Vraag 3</text:p>
      <text:p text:style-name="ifm_p_ifm">Hoe beoordeelt u het bericht, mocht dit waar zijn, dat oud-werknemers van Eerde bij vertrek een contract hebben ondertekend waarin ze hebben beloofd om te zwijgen over hun tijd bij Eerde, op straffe van duizenden euro's per overtreding?</text:p>
      <text:p text:style-name="ifm_p_mt.3.76mm_ifm">Antwoord 3</text:p>
      <text:p text:style-name="ifm_p_ifm">Dit soort contracten is inderdaad met een aantal oud werknemers gesloten. Ik acht dit een ongewenste situatie die niet past bij normale arbeidsverhoudingen in een onderwijsinstelling en ik zal het bestuur van de Landstede hierop aanspreken.</text:p>
      <text:p text:style-name="ifm_p_mt.3.76mm_ifm">Vraag 4</text:p>
      <text:p text:style-name="ifm_p_ifm">Hoe beoordeelt u (de kwaliteit van) de «individuele» lesprogramma's van Eerde als de docenten veel minder uren uitbetaald krijgen voor lesvoorbereiding en het overige werk dan binnen het regulier bekostigde onderwijs gebruikelijk is?</text:p>
      <text:p text:style-name="ifm_p_mt.3.76mm_ifm">Antwoord 4</text:p>
      <text:p text:style-name="ifm_p_ifm">De inspectie beoordeelt bij deze school alleen de kwaliteit van het onderwijs in de Nederlandse taal (zie antwoord op vraag 2), zonder daarbij de arbeidsvoorwaarden van leraren mee te wegen.</text:p>
      <text:p text:style-name="ifm_p_mt.3.76mm_ifm">Vraag 5</text:p>
      <text:p text:style-name="ifm_p_ifm">Wat betekent het voor het civiele effect van de diploma's die Eerde uitreikt, als blijkt dat deze school onvoldoendes verdoezeld en de directie een docent, die bij een leerling plagiaat vermoedt, overstemt?</text:p>
      <text:p text:style-name="ifm_p_mt.3.76mm_ifm">Antwoord 5</text:p>
      <text:p text:style-name="ifm_p_ifm">Voor zover het gaat om het internationaal baccalaureaatsdiploma, een extern centraal examen, behoudt dit zijn civiel effect ongeacht de gang van zaken binnen de school. Zoals ik hiervoor heb aangegeven staan scholen als Eerde onder toezicht van buitenlandse inspecties of accreditatieorganisaties. Zij zijn ook verantwoordelijk voor het toezicht op de examinering.</text:p>
      <text:p text:style-name="ifm_p_mt.3.76mm_ifm">Vraag 6</text:p>
      <text:p text:style-name="ifm_p_ifm">Bent u bereid om de mogelijkheden te verkennen om op deze school in te grijpen? Zo ja, op welke wijze gaat u dit dan doen? Zo nee, waarom niet?</text:p>
      <text:p text:style-name="ifm_p_mt.3.76mm_ifm">Antwoord 6</text:p>
      <text:p text:style-name="ifm_p_ifm">De directe toezichtstaak van de inspectie van het onderwijs is wettelijk beperkt tot het toezicht op het onderwijs voor de Nederlandse taal aan leerlingen met de Nederlandse nationaliteit. Alleen als het inspectiebezoek aan het licht brengt dat de school zijn verplichtingen op dit vlak niet nakomt, zullen daar met de school verbeterafspraken over gemaakt worden. Mocht de school binnen een jaar niet aan de verplichtingen voldoen, is er de mogelijkheid om te besluiten dat leerlingen met de Nederlandse nationaliteit niet langer hun leerplicht kunnen vervullen aan de school. Voorts kan ik de aanwijzing van deze school als school in de zin van de Leerplichtwet intrekken indien de school niet langer onder toezicht staat van een internationale accreditatie organisatie. Dat is nu echter niet aan de orde. Indien er signalen zijn dat het onderwijs op de school niet goed functioneert, kan ik de internationale accreditatie organisatie hier op wijzen. Tenslotte heb ik geen bekostigingsrelatie met deze particuliere school en kan daarom ook geen financiële sancties hanteren. De particuliere school Eerde valt wel onder het bestuur van het ROC de Landstede. Als het saldo van inkomsten en uitgaven van de internationale school negatief is, kan het niet zo zijn dat het bestuur de Landstede middelen bestemd voor het bekostigde onderwijs, voor dit verlies aanwendt. Ik zal het bestuur daarop zo nodig aanspreken en in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Jadnanansing over de internationale school Eerde in Ommen</dc:title>
    <meta:user-defined meta:name="OVERHEIDop.ParlID/DC.identifier">ah-tk-20122013-900</meta:user-defined>
    <meta:user-defined meta:name="OVERHEIDop.vraagnummer">2012Z20957</meta:user-defined>
    <meta:user-defined meta:name="OVERHEIDop.aanhangselNummer">900</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Antwoord vragen Jadnanansing over de internationale school Eerde in Ommen</meta:user-defined>
    <meta:user-defined meta:name="DCTERMS.W3CDTF/DCTERMS.available">2013-01-22</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