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8</text:p>
      <text:p text:style-name="ifm_p_font.roman_mt.3.76mm_ifm">Vragen van het lid <text:span text:style-name="ifm_span_font.bold_ifm">Arib</text:span> (PvdA) aan de staatssecretaris van Veiligheid en Justitie over <text:span text:style-name="ifm_span_font.italic_ifm">de slechte situatie voor asielzoekers in Griekenland</text:span> (ingezonden 28 december 2012).</text:p>
      <text:p text:style-name="ifm_p_font.roman_mt.3.76mm_ifm">Antwoord van staatssecretaris <text:span text:style-name="ifm_span_font.bold_ifm">Teeven</text:span> (Veiligheid en Justitie) (ontvangen 17 januari 2013).</text:p>
      <text:p text:style-name="ifm_p_mt.3.76mm_ifm">Vraag 1</text:p>
      <text:p text:style-name="ifm_p_ifm">Heeft u kennisgenomen van het rapport van Amnesty International over de slechte leefomstandigheden van asielzoekers en vluchtelingen in Griekenland?<text:note text:id="n1" text:note-class="footnote"><text:note-citation text:label="1 ">1</text:note-citation><text:note-body><text:p text:style-name="ifm_p_font.normal_size.6.93pt_mt..5mm_indent.-0.1161in_mleft.0.1161in_ifm">http://nos.nl/artikel/453742-amnesty-vernietigend-over-grieken.html</text:p></text:note-body></text:note></text:p>
      <text:p text:style-name="ifm_p_mt.3.76mm_ifm">Antwoord 1</text:p>
      <text:p text:style-name="ifm_p_ifm">Ja.</text:p>
      <text:p text:style-name="ifm_p_mt.3.76mm_ifm">Vraag 2</text:p>
      <text:p text:style-name="ifm_p_ifm">Wat is uw reactie op dit rapport?</text:p>
      <text:p text:style-name="ifm_p_mt.3.76mm_ifm">Antwoord 2</text:p>
      <text:p text:style-name="ifm_p_ifm">In het rapport schrijft Amnesty International onder meer dat asielzoekers in Griekenland met moeite een asielaanvraag kunnen indienen en er een tekort aan geschikte opvangplaatsen is. Vreemdelingen zonder geldige verblijfsdocumenten lopen het risico in slechte omstandigheden voor langere tijd te worden gedetineerd. Bovendien neemt het racistische geweld in Griekenland toe, volgens Amnesty International. De omstandigheden, zoals beschreven in het rapport, baren mij zorgen en ik acht het van belang de reactie van de Griekse regering op het rapport te vernemen.</text:p>
      <text:p text:style-name="ifm_p_mt.3.76mm_ifm">Vraag 3</text:p>
      <text:p text:style-name="ifm_p_ifm">Is het waar dat ook kinderen zonder begeleiders in een detentiecentrum worden geplaatst en dat zij ook op straat worden gezet?</text:p>
      <text:p text:style-name="ifm_p_mt.3.76mm_ifm">Antwoord 3</text:p>
      <text:p text:style-name="ifm_p_ifm">In het rapport wordt inderdaad de mogelijkheid genoemd dat minderjarigen geen opvang wordt geboden of in een detentiecentrum worden geplaatst. De Griekse regering heeft vooralsnog niet officieel gereageerd op het rapport. Ik wil inhoudelijk pas ingaan op het rapport na deze reactie.</text:p>
      <text:p text:style-name="ifm_p_ifm">De Griekse overheid heeft overigens wel aangegeven dat zij van plan is om semi-gesloten centra op te zetten voor minderjarigen, zodat hun veiligheid kan worden gegarandeerd. De operationele aspecten van deze centra zullen grotendeels worden uitbesteed aan gespecialiseerde niet-gouvernementele organisaties (NGO’s). Bovendien is er een project samen met de Internationale Organisatie voor Migratie (IOM) opgezet voor minderjarigen van 14–16 jaar, die in een bepaalde wijk van Athene (Pedio Areos) het slachtoffer worden van mensensmokkelaars/handelaars.</text:p>
      <text:p text:style-name="ifm_p_ifm">Nederland is verder voornemens een IOM-project gericht op alleenstaande minderjarige vreemdelingen (amv’s) te ondersteunen. Onderdeel van dit project is de Griekse autoriteiten beter toe te rusten om amv´s op te vangen, de asielprocedure te laten doorlopen en degene die niet in aanmerking komen voor bescherming te bewegen mee te werken aan terugkeer naar het land van herkomst.</text:p>
      <text:p text:style-name="ifm_p_mt.3.76mm_ifm">Vraag 4</text:p>
      <text:p text:style-name="ifm_p_ifm">Bent u bereid de Griekse regering hierop aan te spreken en met zoveel mogelijk andere lidstaten Griekenland voor te houden dat deze praktijken onmenselijk en strijdig zijn met het Europese asielacquis, zoals dat voor de lidstaten geldt?</text:p>
      <text:p text:style-name="ifm_p_mt.3.76mm_ifm">Antwoord 4</text:p>
      <text:p text:style-name="ifm_p_ifm">Zoals aangegeven vind ik het van belang de reactie van de Griekse regering op het rapport te vernemen. Los daarvan oefent Nederland in bilaterale contacten en op EU-niveau druk uit op de Griekse regering om de zorgelijke situatie van asielzoekers en andere vreemdelingen te verbeteren.</text:p>
      <text:p text:style-name="ifm_p_mt.3.76mm_ifm">Vraag 5</text:p>
      <text:p text:style-name="ifm_p_ifm">Hoe kan het dat deze, door Amnesty naar voren gebrachte, zorgelijke bevindingen nog steeds plaatsvinden, terwijl Griekenland al twee jaar bezig is met het actieplan om de asielprocedure en de asielopvang op orde te brengen? Is de conclusie gerechtvaardigd dat het actieplan onvoldoende verbeteringen tot stand heeft gebracht?</text:p>
      <text:p text:style-name="ifm_p_mt.3.76mm_ifm">Antwoord 5</text:p>
      <text:p text:style-name="ifm_p_ifm">Het in augustus 2010 door de Griekse autoriteiten gepresenteerde actieplan had een doorlooptijd van drie jaar. Hoewel het plan van 2010 duidelijke verbeteringen laat zien, zijn er, zoals ook beschreven door Amnesty International, nog gebreken in het Griekse asielsysteem, die verdere verbeteringen vereisen. Mede tengevolge van de financiële crisis hebben de Griekse autoriteiten moeten constateren dat de voorziene planning van drie jaar niet realistisch is. Hierom hebben zij besloten het actieplan te herzien. Het herziene plan zal medio januari 2013 worden gepresenteerd. De Griekse autoriteiten hebben aan de Commissie toegezegd dat zij in dit herziene actieplan zullen weergeven welke acties uit het oorspronkelijke actieplan zijn uitgevoerd, wat de stand van zaken op dit moment is en welke acties de komende tijd nog uitgevoerd moeten gaan worden. Griekenland heeft met de Commissie afgesproken dat dit herziene actieplan wordt voorzien van concrete doelen en <text:span text:style-name="ifm_span_font.italic_ifm">deliverables</text:span>, inclusief duidelijke uitgangspunten en deadlines.</text:p>
      <text:p text:style-name="ifm_p_ifm">Ik hecht eraan te melden dat, hoewel de situatie nog steeds zorgelijk is, de huidige Griekse regering veel inspanningen richt op het verbeteren van de situatie. Er is grote vooruitgang geboekt bij het verbeteren van de grensbewaking, waardoor steeds minder illegale immigranten de Griekse grens kunnen oversteken. Ook is vooruitgang te melden op het gebied van het terugkeerbeleid en het wegwerken van achterstanden bij de behandeling van asielverzoeken, het opzetten van een nieuwe asieldienst en het bouwen van nieuwe opvangcentra. Deze geboekte vooruitgang is nog lang niet voldoende, maar het toont wel degelijk de wil van de huidige regering de problemen aan te pakken.</text:p>
      <text:p text:style-name="ifm_p_mt.3.76mm_ifm">Vraag 6</text:p>
      <text:p text:style-name="ifm_p_ifm">Zijn er in Europees verband extra instrumenten beschikbaar om Griekenland te helpen met het zo snel mogelijk op orde krijgen van de asielprocedure, de opvang en de detentiecentra?</text:p>
      <text:p text:style-name="ifm_p_mt.3.76mm_ifm">Antwoord 6</text:p>
      <text:p text:style-name="ifm_p_ifm">De lidstaten van de Europese Unie – ook Nederland –, de Europese Commissie en internationale organisaties zoals UNHCR en IOM hebben tot nu toe veelvuldige ondersteuning verleend bij de hervorming van het Griekse asielsysteem. Nederland zal deze ondersteuning – met name door het sturen van grenswachten, tolken en experts naar Griekenland – ook in de toekomst blijven geven. In onder andere de JBZ-Raad zal Nederland nadrukkelijk op een intensivering van de ondersteuning voor Griekenland door de Europese Commissie en het Europese ondersteuningsbureau voor asielzaken (EASO) aandringen. Hierbij is het van belang dat de daarvoor beschikbare EU-solidariteitsfondsen effectief en volledig worden aangewend. Nederland zal bovendien aandringen op een effectieve politieke begeleiding van het doorvoeren van het Griekse actieplan door de Griekse minister van Burgerbescherming en de Europese Commissie.</text:p>
      <text:p text:style-name="ifm_p_ifm">Een belangrijke ontwikkeling is dat er in de Raad overeenstemming is gevonden over het voorstel van de Commissie om voor lidstaten die gebruik maken van de financiële steunmaatregelen (waaronder Griekenland) tijdelijk het EU-cofinancieringspercentage te verhogen voor de huidige solidariteitsfondsen op het terrein van asiel en migratie. De Griekse autoriteiten zijn niet altijd goed in staat gebruik te maken van de solidariteitsfondsen die hen ter beschikking staan, omdat zij het verplichte nationale cofinancieringsdeel niet kunnen opbrengen. Afgesproken is nu dat deze lidstaten zelf een kleiner deel hoeven bij te dragen om in aanmerking te komen voor financiering van projecten vanuit de solidariteitsfondsen. Het maximumbedrag dat uit deze fondsen beschikbaar is, wordt hiermee niet verhoogd. Er wordt niet meer geld beschikbaar gemaakt voor deze landen, het wordt deze landen slechts tijdelijk eenvoudiger gemaakt om deze fondsen aan te wenden voor projecten in het kader van asiel, migratie en grensbewaking.</text:p>
      <text:p text:style-name="ifm_p_mt.3.76mm_ifm">Vraag 7</text:p>
      <text:p text:style-name="ifm_p_ifm">Op welke termijn verwacht u dat Nederland, op grond van de Dublinverordening, weer asielzoekers naar Griekenland kan terugsturen? Deelt u de mening dat het niet acceptabel is dat Griekenland zijn verplichtingen op grond van de Dublinverordening al zo lang niet nakomt, en naar moet worden gevreesd binnen afzienbare termijn ook niet zal nakomen? Welke acties kunnen en moeten hierop worden ondernomen?</text:p>
      <text:p text:style-name="ifm_p_mt.3.76mm_ifm">Antwoord 7</text:p>
      <text:p text:style-name="ifm_p_ifm">Ik onderschrijf het belang dat Griekenland zo snel als mogelijk weer aan zijn (Dublin-) verplichtingen voldoet. Ik ga er vanuit dat op basis van het herziene actieplan, dat naar verwachting medio januari 2013 door Griekenland wordt gepresenteerd, er meer duidelijkheid zal komen over de inspanningen die nog nodig zijn om de hervormingen tot stand te brengen. Dit zal ook meer zicht geven op de termijn waarin Griekenland de hervormingen ingevoerd denkt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Arib over de slechte situatie voor asielzoekers in Griekenland</dc:title>
    <meta:user-defined meta:name="OVERHEIDop.ParlID/DC.identifier">ah-tk-20122013-898</meta:user-defined>
    <meta:user-defined meta:name="OVERHEIDop.vraagnummer">2012Z23008</meta:user-defined>
    <meta:user-defined meta:name="OVERHEIDop.aanhangselNummer">898</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Antwoord vragen Arib over de slechte situatie voor asielzoekers in Griekenland</meta:user-defined>
    <meta:user-defined meta:name="DCTERMS.W3CDTF/DCTERMS.available">2013-01-22</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