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de leden <text:span text:style-name="ifm_span_font.bold_ifm">Van Gerven</text:span> (SP) en <text:span text:style-name="ifm_span_font.bold_ifm">Voortman</text:span> (GroenLinks) aan de minister van Volksgezondheid, Welzijn en Sport over <text:span text:style-name="ifm_span_font.italic_ifm">de verwevenheid van Nictiz en de Vereniging van Zorgaanbieders voor Zorgcommunicatie (VZVZ)</text:span> (ingezonden 4 januari 2013).</text:p>
      <text:p text:style-name="ifm_p_font.roman_mt.3.76mm_ifm">Mededeling van minister <text:span text:style-name="ifm_span_font.bold_ifm">Schippers</text:span> (Volksgezondheid, Welzijn en Sport) (ontvangen 17 januari 2013).</text:p>
      <text:p text:style-name="ifm_p_mt.3.76mm_ifm">Vraag 1</text:p>
      <text:p text:style-name="ifm_p_ifm">Klopt het dat de heer Velzel voor zijn werk voor VZVZ een auto met chauffeur heeft bedongen als secundaire arbeidsvoorwaarde? Zo ja, wat is daarover uw oordeel?</text:p>
      <text:h text:style-name="ifm_p_font.bold_mt.5.08mm_page.keep-with-next_ifm" text:outline-level="2">Mededeling</text:h>
      <text:p text:style-name="ifm_p_mt.4.23mm_ifm">De vragen van de Kamerleden Van Gerven (SP) en Voortman (GL) over de verwevenheid van Nictiz en de Vereniging van Zorgaanbieders voor Zorgcommunicatie (VZVZ) (2013Z00086) kunnen tot mijn spijt niet binnen de gebruikelijke termijn worden beantwoord.</text:p>
      <text:p text:style-name="ifm_p_ifm">De reden van het uitstel is benodigde afstemming met betrokken partijen.</text:p>
      <text:p text:style-name="ifm_p_ifm">Ik zal u zo spoedig mogelijk de antwoorden op de kamervragen doen toekomen.</text:p>
      <text:h text:style-name="ifm_p_font.bold_mt.5.08mm_page.keep-with-next_ifm" text:outline-level="2">Toelichting:</text:h>
      <text:p text:style-name="ifm_p_mt.4.23mm_ifm">Deze vragen dienen ter aanvulling op eerdere vragen ter zake van de leden Van Gerven (SP) en Voortman (GroenLinks), ingezonden 28 december 2012 (vraagnummer 2013Z230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Gerven en Voortman over de verwevenheid van Nictiz en de Vereniging van Zorgaanbieders voor Zorgcommunicatie (VZVZ)</dc:title>
    <meta:user-defined meta:name="OVERHEIDop.ParlID/DC.identifier">ah-tk-20122013-895</meta:user-defined>
    <meta:user-defined meta:name="OVERHEIDop.vraagnummer">2013Z00086</meta:user-defined>
    <meta:user-defined meta:name="OVERHEIDop.aanhangselNummer">89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Van Gerven en Voortman over de verwevenheid van Nictiz en de Vereniging van Zorgaanbieders voor Zorgcommunicatie (VZVZ)</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