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Van Gerven</text:span> (SP) aan de staatssecretaris van Economische Zaken, Landbouw en Innovatie over <text:span text:style-name="ifm_span_font.italic_ifm">de teelt van gansaanlokkende gewassen rondom Schiphol op staatsgronden</text:span> (ingezonden 20 september 2012).</text:p>
      <text:p text:style-name="ifm_p_font.roman_mt.3.76mm_ifm">Antwoord van staatssecretaris <text:span text:style-name="ifm_span_font.bold_ifm">Dijksma</text:span> (Economische Zaken) (ontvangen 21 januari 2013)</text:p>
      <text:p text:style-name="ifm_p_mt.3.76mm_ifm">Vraag 1</text:p>
      <text:p text:style-name="ifm_p_ifm">Is het waar dat de percelen pal voor de noordelijke kop van de Polderbaan bij Boesingheliede tussen de Schipholweg en de Rijksweg A9, de grote akker direct ten westen van de Polderbaan onder Vijfhuizen (begrensd door de provinciale weg N205 en het fietspad langs de Polderbaan) in bezit van de Staat (Bureau Beheer Landbouwgronden-EL&amp;I) zijn, evenals een groot perceel dat haaks ligt op de zuidelijke kop van de Polderbaan bij Hoofddorp?<text:note text:id="ID-2012Z16046-d36e57" text:note-class="footnote"><text:note-citation text:label="1 ">1</text:note-citation><text:note-body><text:p text:style-name="ifm_p_font.normal_size.6.93pt_mt..5mm_indent.-0.1161in_mleft.0.1161in_ifm">http://www.boerderij.nl/Home/Nieuws/2012/7/LTO-stapt-uit-ganzenconvenant-Schiphol-1037403W/</text:p></text:note-body></text:note></text:p>
      <text:p text:style-name="ifm_p_mt.3.76mm_ifm">Antwoord 1</text:p>
      <text:p text:style-name="ifm_p_ifm">Het eerstgenoemde perceel is onlangs – op 4 hectare na – verkocht. Deze 4 ha plus het tweede perceel zijn in economisch eigendom van de Stichting Mainport en Groen. Juridisch staan ze op naam van Bureau Beheer Landbouwgronden (BBL).</text:p>
      <text:p text:style-name="ifm_p_mt.3.76mm_ifm">Vraag 2</text:p>
      <text:p text:style-name="ifm_p_ifm">Is het waar dat er op die percelen suikerbieten en aardappels verbouwd worden en dat hiermee ganzen tot zeer nabij de luchthaven kunnen worden aangetrokken?</text:p>
      <text:p text:style-name="ifm_p_mt.3.76mm_ifm">Antwoord 2</text:p>
      <text:p text:style-name="ifm_p_ifm">Het klopt dat op die percelen suikerbieten en aardappels kunnen worden verbouwd. De aantrekkende werking van suikerbieten en aardappelen op ganzen is niet zodanig evident dat dit het nemen van maatregelen voor deze gewassen op dit moment rechtvaardigt. Wel is duidelijk dat de oogstresten van graan aantrekkelijk kunnen zijn als voedselbron voor ganzen. Dat er suikerbieten, aardappelen en graan geteeld wordt in de omgeving van Schiphol is inherent aan de wisselteelt die in de akkerbouw in de Haarlemmermeer wordt toegepast.</text:p>
      <text:p text:style-name="ifm_p_mt.3.76mm_ifm">Vraag 3</text:p>
      <text:p text:style-name="ifm_p_ifm">Is het waar dat ten minste twee van de betreffende percelen te koop staan?</text:p>
      <text:p text:style-name="ifm_p_mt.3.76mm_ifm">Antwoord 3</text:p>
      <text:p text:style-name="ifm_p_ifm">Ja.</text:p>
      <text:p text:style-name="ifm_p_mt.3.76mm_ifm">Vraag 4</text:p>
      <text:p text:style-name="ifm_p_ifm">Wordt als verkoopvoorwaarde gesteld dat er op die percelen geen gansaanlokkende gewassen geteeld mogen worden? Zo nee, waarom niet?</text:p>
      <text:p text:style-name="ifm_p_mt.3.76mm_ifm">Antwoord 4</text:p>
      <text:p text:style-name="ifm_p_ifm">Nee, die voorwaarde wordt niet gesteld. Er is geen dusdanig evidente definitie van «gansaanlokkende» gewassen dat die voorwaarde in een overeenkomst kan worden opgenomen. Zoals blijkt bij de graanteelt is het ook mogelijk om bij de teelt en oogst zodanige maatregelen te nemen dat er nauwelijks meer sprake is van het aanlokken van ganzen.</text:p>
      <text:p text:style-name="ifm_p_mt.3.76mm_ifm">Vraag 5</text:p>
      <text:p text:style-name="ifm_p_ifm">Kunt u op de kaart een overzicht geven van de agrarische gronden die de Staat direct dan wel indirect (via aan de overheid gelieerde organisaties of banken in overheidshanden) in bezit heeft binnen 7 kilometer van de start- en landingsbanen van Schiphol? Welk percentage van de agrarische gronden betreft het staatseigendom?</text:p>
      <text:p text:style-name="ifm_p_mt.3.76mm_ifm">Antwoord 5</text:p>
      <text:p text:style-name="ifm_p_ifm">In de als bijlage bijgevoegde kaart staan de agrarische gronden in direct overheidsbezit in de gemeente Haarlemmermeer ten noorden van Nieuw-Vennep aangegeven. Dit betreft een percentage van 19%.</text:p>
      <text:p text:style-name="ifm_p_mt.3.76mm_ifm">Vraag 6</text:p>
      <text:p text:style-name="ifm_p_ifm">Kunt u daarbij aangeven welk deel van deze gronden verpacht wordt en of dit langlopende of kortlopende contracten (al dan niet met stilzwijgende verlenging) betreft?</text:p>
      <text:p text:style-name="ifm_p_mt.3.76mm_ifm">Antwoord 6</text:p>
      <text:p text:style-name="ifm_p_ifm">Wat BBL-gronden betreft wordt alles verpacht in éénjarige pacht. Ook andere overheden doen dit meestal.</text:p>
      <text:p text:style-name="ifm_p_mt.3.76mm_ifm">Vraag 7</text:p>
      <text:p text:style-name="ifm_p_ifm">Voor welk deel van de verpachte gronden wordt als voorwaarde gesteld dat er geen gansaanlokkende gewassen zoals granen, bieten, aardappelen en maïs mogen worden geteeld?</text:p>
      <text:p text:style-name="ifm_p_mt.3.76mm_ifm">Antwoord 7</text:p>
      <text:p text:style-name="ifm_p_ifm">Bij verpachting worden geen voorwaarden gesteld met betrekking tot teelten die aantrekkelijk kunnen zijn voor ganzen. Nu er door boeren sinds juli 2012 een overeenkomst afgesloten kan worden om – tegen vergoeding – graanresten versneld onder te werken, wordt vanaf 1 januari 2013 door BBL als verplichting in het pachtcontract opgenomen dat gebruik gemaakt moet worden van deze regeling (voor het gehele bedrijf).</text:p>
      <text:p text:style-name="ifm_p_mt.3.76mm_ifm">Vraag 8</text:p>
      <text:p text:style-name="ifm_p_ifm">Bent u bereid een convenant aan te gaan met alle agrariërs in het gebied om geen gansaanlokkende gewassen te telen zoals granen, bieten, aardappelen en maïs, maar gewassen die ganzen onaantrekkelijk vinden zoals uien en prei? Zo nee, waarom niet?<text:note text:id="ID-2012Z16046-d36e108" text:note-class="footnote"><text:note-citation text:label="2 ">2</text:note-citation><text:note-body><text:p text:style-name="ifm_p_font.normal_size.6.93pt_mt..5mm_indent.-0.1161in_mleft.0.1161in_ifm">Andere gewassen die geteeld kunnen worden en niet gansaanlokkelijk zijn bijvoorbeeld Aalbes, Aardbei, Andijvie, Artisjok, Bloemkool, Boerenkool, Broccoli, Bruine boon, Cichorei, Doperwt, Framboos, Groene kool, Kalebas, Kapucijners, Koolrabi, Kruisbes, Linzen, Pastinaak, Pompoen, Prinsessenboon, Pronkboon, Radijs, Rammenas, Rode biet, Rode kool, Rozenbottel, Savooien kool, Sjalot, Sperzieboon, Snijboon, Spitskool, Spruitkool, Tuinboon, Amsterdamse ui, Winterpeen, Witte boon, Witlof, Waspeen, Zilverui, Zwarte Bes, Bodembedekkers, Boomteelt, Bloembollen, Coniferen, Graszaad, Graszoden, Heesters, Kerstdennen, Koolzaad, Luzerne, Perkplanten, Vaste planten</text:p></text:note-body></text:note></text:p>
      <text:p text:style-name="ifm_p_mt.3.76mm_ifm">Antwoord 8</text:p>
      <text:p text:style-name="ifm_p_ifm">De staatssecretaris van Infrastructuur en Milieu biedt alle agrariërs de mogelijkheid om een overeenkomst af te sluiten voor het versneld onderwerken van graanresten. Hiermee wordt een belangrijke reden voor kruising van de landingsbanen door ganzen aangepakt. De staatssecretaris van Infrastructuur en Milieu biedt de sector de ruimte om te komen tot innovaties bij het weren van ganzen in de agrarische bedrijfsvoering.</text:p>
      <text:p text:style-name="ifm_p_mt.3.76mm_ifm">Vraag 9</text:p>
      <text:p text:style-name="ifm_p_ifm">Bent u bereid als pachtvoorwaarde te stellen dat er geen gansaanlokkende gewassen geteeld mogen worden zoals granen, bieten, aardappelen en maïs maar gewassen die ganzen onaantrekkelijk vinden zoals uien en prei? Zo nee, waarom niet?</text:p>
      <text:p text:style-name="ifm_p_mt.3.76mm_ifm">Antwoord 9</text:p>
      <text:p text:style-name="ifm_p_ifm">Zoals eerder aangegeven kan op basis van de huidige kennis niet zondermeer worden gesteld dat de genoemde gewassen als gansaanlokkend moeten worden beschouwd. De pachter bepaalt de wijze waarop de teelt plaatsvindt. De aangeboden overeenkomst met betrekking tot graanteelt gaat dan ook niet uit van een verbod maar stelt voorwaarden aan de bedrijfsvoering.</text:p>
      <text:p text:style-name="ifm_p_mt.3.76mm_ifm">Vraag 10</text:p>
      <text:p text:style-name="ifm_p_ifm">Bent u bereid als verkoopvoorwaarde te stellen dat er geen gansaanlokkende gewassen geteeld mogen worden zoals granen, bieten, aardappelen en maïs maar gewassen die ganzen onaantrekkelijk vinden zoals uien en prei? Zo nee: waarom niet?</text:p>
      <text:p text:style-name="ifm_p_mt.3.76mm_ifm">Antwoord 10</text:p>
      <text:p text:style-name="ifm_p_ifm">Zoals aangegeven kan niet gesproken worden van «gansaanlokkende gewassen» maar moet dat worden bezien in relatie tot de bedrijfsvoering. Ik acht het niet realistisch om voor tientallen jaren vast te leggen welke combinatie van gewassen en bedrijfsvoering acceptabel zouden zijn.</text:p>
      <text:p text:style-name="ifm_p_mt.3.76mm_ifm">Vraag 11, 12 en 13</text:p>
      <text:p text:style-name="ifm_p_ifm">Wordt er gemonitord of de jacht op ganzen rond Schiphol de veiligheidssituatie verergerd in bepaalde situaties? Bijvoorbeeld wanneer aangeschoten ganzen tussen de jager(s) en de start- of landingsbaan terecht komen of op locaties waar vlakbij stijgende of dalende vliegtuigen ganzen geschoten en opgejaagd worden? Zo ja, hoe en door wie gebeurt deze monitoring? Zo nee, waarom niet?</text:p>
      <text:p text:style-name="ifm_p_ifm">Wat is de gedragsinstructie richting jagers rondom Schiphol om te voorkomen dat er door jacht c.q. afschotactiviteiten gevaarlijke situaties ontstaan en welke incidenten hebben er hieromtrent plaatsgevonden?</text:p>
      <text:p text:style-name="ifm_p_ifm">Is het u bekend dat er door ganzenjagers zeer veel dieren worden verwond en dat gewonde en/of verzwakte vogels een extra risicofactor kunnen vormen voor de vliegveiligheid en bent u van mening dat dit een aanvaardbaar risico is? Zo ja, op welke deskundige bronnen is deze mening gestoeld?</text:p>
      <text:p text:style-name="ifm_p_mt.3.76mm_ifm">Antwoord 11, 12 en 13</text:p>
      <text:p text:style-name="ifm_p_ifm">In het Schiphol Ganzen Overleg wordt met de Faunabeheereenheden (FBE’s) afgestemd over de doelen en werkwijzen van de jagers. De medewerkers van Schiphol Birdcontrol zijn continu aanwezig op de luchthaven om vogelactiviteit te monitoren. Er is geen enkele aanwijzing dat de wijze waarop de jacht wordt uitgevoerd een negatief bijeffect heeft op het aantal vliegbewegingen door ganzen binnen het bereik van vliegtuigen. Desalniettemin wordt, vanwege dit potentiële effect, prioriteit gegeven aan nestbewerking (onklaar maken van eieren) en vangacties (gevolgd door doden) van ganzen in de ruiperiode.</text:p>
      <text:p text:style-name="ifm_p_mt.3.76mm_ifm">Vraag 14</text:p>
      <text:p text:style-name="ifm_p_ifm">Kunt u aangeven hoe de aansprakelijkheid van particuliere jagers is geregeld bij het zich in de onmiddellijke omgeving van start- en landingsbanen bezig houden met het afschot van vliegende ganzen?</text:p>
      <text:p text:style-name="ifm_p_mt.3.76mm_ifm">Antwoord 14</text:p>
      <text:p text:style-name="ifm_p_ifm">De gronden in de onmiddellijk nabijheid van de banen worden beheerd door de luchthaven. De door u geschetste situatie doet zich derhalve niet voor.</text:p>
      <text:p text:style-name="ifm_p_mt.3.76mm_ifm">Vraag 15</text:p>
      <text:p text:style-name="ifm_p_ifm">Is er deskundig en onafhankelijk toezicht bij de beoefening van de jacht c.q. afschot van ganzen in de nabijheid van start en landingsbanen door particuliere jagers? Zo nee, waarom niet (N.B. met «onafhankelijk» wordt hier bedoeld: geen bij de hobbyjacht belanghebbende toezichthouder).</text:p>
      <text:p text:style-name="ifm_p_mt.3.76mm_ifm">Antwoord 15</text:p>
      <text:p text:style-name="ifm_p_ifm">Aangezien deze situatie is uitgesloten, is er ook geen sprake van toezicht daarop.</text:p>
      <text:p text:style-name="ifm_p_mt.3.76mm_ifm">Vraag 16</text:p>
      <text:p text:style-name="ifm_p_ifm">Wat is de consequentie van het feit dat de Land- en Tuinbouworganisatie (LTO) besloten heeft om uit het ganzenconvenant te treden? Welke actie gaat u nu ondernemen? Betekent dit dat agrariërs in de omgeving van Schiphol nu niet hun oogstresten omploegen? Wat zijn de veiligheidsconsequenties hiervan en bent u bereid het onderploegen van oogstresten verplicht te stellen met het oog op de vliegveiligheid?</text:p>
      <text:p text:style-name="ifm_p_mt.3.76mm_ifm">Antwoord 16</text:p>
      <text:p text:style-name="ifm_p_ifm">In het «Convenant reduceren risico vogelaanvaringen Schiphol» is als voorwaarde voor deelname van LTO opgenomen dat er uiterlijk 1 juli 2012 overeenstemming zou moeten zijn bereikt over de financiële vergoeding voor het direct na de oogst onderwerken (door middel van ondiepe grondbewerking) van de graanresten. Medio juli 2012 kwam overeenstemming met LTO tot stand, waarmee LTO zich wederom bond aan de inhoud van het convenant. Voor het onderwerken van de graanresten is door de staatssecretaris van Infrastructuur en Milieu gekozen voor vrijwillige deelname aan een regeling die in overeenstemming met LTO tot stand is gekomen. Ondanks het tijdstip (namelijk zeer kort voor de oogstperiode) waarop de regeling tot stand is gekomen, blijkt deze vrijwilligheid een succesvolle keuze. Ruim 70% van het geteelde oppervlak graan binnen het gebied waar de regeling geldt, is versneld ondergewerkt.</text:p>
      <text:p text:style-name="ifm_p_mt.3.76mm_ifm">Vraag 17</text:p>
      <text:p text:style-name="ifm_p_ifm">Is het u bekend dat er in het, door u in het bijzijn van vertegenwoordigers van 8 maatschappelijke organisaties ondertekende convenant, uitsluitend sprake is van graanakkers, terwijl er rondom Schiphol ook op ruime schaal gansaanlokkende gewassen als aardappel, suikerbiet en maïs worden verbouwd? Zo ja, waarom ontbreken deze gewassen in het convenant? Zo nee, welke inhoudelijke verklaring kunt u geven voor het ontbreken van deze gewassen?</text:p>
      <text:p text:style-name="ifm_p_mt.3.76mm_ifm">Antwoord 17</text:p>
      <text:p text:style-name="ifm_p_ifm">Uit onderzoek is gebleken dat de graankorrels die na de oogst op het land blijven liggen voor ganzen een bijzonder aantrekkelijke voedselbron zijn. Dit blijkt tevens uit waarnemingen van ganzenpassages op Schiphol. Een dit jaar uitgevoerd onderzoek naar ruimtelijke maatregelen om de aantrekkelijkheid van de omgeving van Schiphol voor vogels te beperken, bevestigt dit eveneens. Dit onderzoek beveelt aan met prioriteit maatregelen te nemen voor het onderwerken van de graanresten. Voor de graanresten is sinds juli jl. een vergoedingsregeling van kracht. Het gaat dus niet alleen om het gewas maar tevens om de bedrijfsvoering. De aantrekkende werking van bieten en aardappelen op ganzen is niet zodanig evident dat dit het nemen van maatregelen voor deze gewassen op dit moment rechtvaardigt.</text:p>
      <text:p text:style-name="ifm_p_mt.3.76mm_ifm">Vraag 18</text:p>
      <text:p text:style-name="ifm_p_ifm">Is het u bekend dat er in het convenant slechts sprake is van «het onderwerken van graanresten» en dat er een structureel verschil bestaat tussen oppervlakkige bodembewerking met behulp van gecombineerde hakfrees-, schijvenegge- en cultivatormachines en diepere bodembewerking door middel van ploegen? Zo ja, waarom wordt er dan in het convenant niet expliciet gesproken van (om)ploegen als enige methode van het voor ganzen onbereikbaar maken van oogstresten? Zo nee, acht u oppervlakkige bodembewerking gelijkwaardig aan ploegen en op welk onderzoek stoelt u dit?</text:p>
      <text:p text:style-name="ifm_p_mt.3.76mm_ifm">Antwoord 18</text:p>
      <text:p text:style-name="ifm_p_ifm">Met beide methoden kunnen de achtergebleven graankorrels voor ganzen onbereikbaar gemaakt worden. Voor het te realiseren doel zijn beide methodes – mits goed uitgevoerd – dus volstrekt vergelijkbaar. Daarvoor zal de ondiepe grondbewerking veelal meer dan één keer moeten worden uitgevoerd.</text:p>
      <text:p text:style-name="ifm_p_ifm">Voor de inpasbaarheid in de bedrijfsvoering zijn de verschillen wel van belang. In dit geval is het mogelijk en is er ook gekozen voor een resultaatsverplichting. Dat laat ruimte aan de ondernemer om de meest passende methode te kiezen. Daarnaast gaat het voor de luchtvaartveiligheid niet om de methode die is toegepast maar om het te realiseren resultaat: «zwarte grond» in plaats van een «gedekte tafel».</text:p>
      <text:p text:style-name="ifm_p_mt.3.76mm_ifm">Vraag 19</text:p>
      <text:p text:style-name="ifm_p_ifm">Als alternatieve teelt voor granen wordt Olifantsgras genoemd, maar is het u bekend dat dit uitheemse rietachtige gewas een grote aantrekkingskracht uitoefent op spreeuwen en andere zangvogels en dat dit een potentieel gevaar is voor de vliegveiligheid? Wat gaat u doen met deze kennis?</text:p>
      <text:p text:style-name="ifm_p_mt.3.76mm_ifm">Antwoord 19</text:p>
      <text:p text:style-name="ifm_p_ifm">Er is mij geen onderzoek bekend dat het beeld bevestigt dat Olifantsgras een grote aantrekkingskracht op spreeuwen of andere zangvogels uitoefent. Door het gebruik van een niet-zaadproducerende variëteit van Olifantsgras is er geen voedsel voor zaadetende vogels in het gewas. Wel is mij bekend dat genoemde kleinere vogels de vliegveiligheid slechts in gevaar brengen, indien ze zich in een grote zwerm ver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en op vragen van het lid Van Gerven over de teelt van gansaanlokkende gewassen rondom Schiphol</dc:title>
    <meta:user-defined meta:name="OVERHEIDop.ParlID/DC.identifier">ah-tk-20122013-894</meta:user-defined>
    <meta:user-defined meta:name="OVERHEIDop.vraagnummer">2012Z16046</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en op vragen van het lid Van Gerven over de teelt van gansaanlokkende gewassen rondom Schiphol</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Landbouw | Plant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