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Van Dekken</text:span> (PvdA) aan de minister van Volksgezondheid, Welzijn en Sport en de staatssecretaris van Economische Zaken over <text:span text:style-name="ifm_span_font.italic_ifm">de MRSA-bacterie op vleeskuikenboerderijen</text:span> (ingezonden 30 november 2012).</text:p>
      <text:p text:style-name="ifm_p_font.roman_mt.3.76mm_ifm">Antwoord van minister <text:span text:style-name="ifm_span_font.bold_ifm">Schippers</text:span> (Volksgezondheid, Welzijn en Sport), mede namens de staatssecretaris van Economische Zaken (ontvangen 21 december 2012)</text:p>
      <text:p text:style-name="ifm_p_mt.3.76mm_ifm">Vraag 1</text:p>
      <text:p text:style-name="ifm_p_ifm">Hebt u kennisgenomen van het ANP-bericht over de meticilline-resistente staphylococcus aureus bacterie (MRSA-bacterie) op vleeskuikenboerderijen?<text:note text:id="ID-2012Z20748-d36e57" text:note-class="footnote"><text:note-citation text:label="1 ">1</text:note-citation><text:note-body><text:p text:style-name="ifm_p_font.normal_size.6.93pt_mt..5mm_indent.-0.1161in_mleft.0.1161in_ifm">ANP, 29 november 2012</text:p></text:note-body></text:note></text:p>
      <text:p text:style-name="ifm_p_mt.3.76mm_ifm">Antwoord 1</text:p>
      <text:p text:style-name="ifm_p_ifm">Ja.</text:p>
      <text:p text:style-name="ifm_p_mt.3.76mm_ifm">Vraag 2 en 6</text:p>
      <text:p text:style-name="ifm_p_ifm">Hoe beoordeelt u de bevinding dat op 8 procent van de vleeskuikenboerderijen de MRSA-bacterie is te vinden? Hoe beoordeelt u de bevinding dat 9 procent van alle vleeskuikenhouders en 14 procent van alle slachthuispersoneel op de kuikenslachterijen drager is van deze bacterie? Deelt u de mening dat er sprake is van een zorgwekkende situatie? Zo nee, waarom niet?</text:p>
      <text:p text:style-name="ifm_p_ifm">Hoe beoordeelt u het advies van de NVWA om het probleem (ook) bij de bron aan te pakken en een substantiële vermindering van het antibioticumgebruik bij vleeskuikens te realiseren? Wat is de stand van zaken op dit moment? Welke additionele maatregelen wilt u komende periode doorvoeren?</text:p>
      <text:p text:style-name="ifm_p_mt.3.76mm_ifm">Antwoord 2 en 6</text:p>
      <text:p text:style-name="ifm_p_ifm">Deze bevindingen hebben aangetoond dat slachthuispersoneel dat in contact komt met levende vleeskuikens en mensen die werken op MRSA-positieve vleeskuikenbedrijven een verhoogde kans hebben om de MRSA-bacterie bij zich te dragen ten opzichte van de algemene bevolking.</text:p>
      <text:p text:style-name="ifm_p_ifm">De toenemende resistentievorming van bacteriën tegen antibiotica is een zorgelijke ontwikkeling die onze volledige aandacht heeft. Daarom zijn er maatregelen ingezet tegen de oorzaak van het voorkomen van multiresistente bacteriën. Hiervoor verwijs ik u naar mijn antwoorden op Kamervragen en de Kamerhandelingen betreffende dit onderwerp.</text:p>
      <text:p text:style-name="ifm_p_ifm">In dat kader wijs ik u met name op de gerichte aanpak om het gebruik van antibiotica in de veehouderij terug te dringen met 50% in 2013 en 70% in 2015 ten opzichte van het jaar 2009. Vermindering van het gebruik van antibiotica draagt bij aan de vermindering van de kans dat antibioticaresistentie ontstaat.</text:p>
      <text:p text:style-name="ifm_p_ifm">Ik wil u verwijzen naar de brief die wij uw Kamer op 18 oktober 2012 (TK 29 683 nr. 592) hebben gestuurd. In deze brief is een overzicht gegeven van de voortgang van wet- en regelgeving inzake zorgvuldig antibioticagebruik in de veehouderij. Zoals eerder aangegeven zullen wij de Kamer in het voorjaar van 2013 een nieuw overzicht over de voortgang sturen.</text:p>
      <text:p text:style-name="ifm_p_mt.3.76mm_ifm">Vraag 3</text:p>
      <text:p text:style-name="ifm_p_ifm">Wat is de reden dat er niet eerder onderzoek is gedaan naar overdraagbaarheid van de MRSA-bacterie van vleeskuikens op mensen die beroepsmatig in contact komen met vleeskuikens? Wordt er inmiddels onderzoek gedaan naar het voorkomen van de MRSA-bacterie bij kalkoenen en eenden? Zo ja, op welke termijn zijn de resultaten van dit onderzoek beschikbaar? Zo nee, waarom niet?</text:p>
      <text:p text:style-name="ifm_p_mt.3.76mm_ifm">Antwoord 3</text:p>
      <text:p text:style-name="ifm_p_ifm">Het advies van de Nederlandse Voedsel en Warenautoriteit (NVWA) is onder andere gebaseerd op twee onderzoeken die beide door het RIVM zijn uitgevoerd. In 2009 zijn gegevens gepubliceerd over het voorkomen van de MRSA-bacterie bij vleeskuikens en personeel in slachthuizen. Een publicatie in een wetenschappelijk tijdschrift is in 2010 verschenen. Om een compleet beeld van de risico’s te krijgen is daarna onderzoek uitgevoerd op boerderijen. Daarbij werd gekeken naar het voorkomen van MRSA bij vleeskuikens en bij mensen die wonen en werken op deze bedrijven. Dit onderzoek is in 2011 afgerond.</text:p>
      <text:p text:style-name="ifm_p_ifm">Nederlandse ziekenhuizen beschikken over procedures («search en destroy» beleid) die de verspreiding van multiresistente bacteriën naar andere patiënten voorkomen. Deze procedures dragen er tevens aan bij dat een dergelijke besmetting voor de drager van deze bacteriën geen consequenties heeft voor het verdere ziekteverloop. De procedures zijn vastgelegd in de richtlijnen van de Werkgroep Infectie Preventie (WIP).</text:p>
      <text:p text:style-name="ifm_p_ifm">Bij ziekenhuisopname wordt elke patiënt, die mogelijk MRSA heeft, geïsoleerd verpleegd en er worden kweken afgenomen. Totdat bekend is of deze patiënt wel of geen MRSA heeft, blijft de patiënt geïsoleerd verpleegd. Naar aanleiding van de bovengenoemde RIVM onderzoeken zijn mensen die direct contact hebben met levende vleeskuikens toegevoegd als risicocategorie die standaard worden getest op dragerschap.</text:p>
      <text:p text:style-name="ifm_p_ifm">Dit geldt bijvoorbeeld ook voor mensen die direct contact hebben met levende varkens of kalveren, en voor mensen die recent in een buitenlands ziekenhuis hebben gelegen.</text:p>
      <text:p text:style-name="ifm_p_ifm">Tot dusverre ging de meeste aandacht voor de veegerelateerde MRSA bacterie uit naar het voorkomen van de bacterie bij varkens en vleeskalveren en de overdracht naar veehouders. Deze keuze is gemaakt omdat verwacht werd dat MRSA daar veelvuldig zou kunnen voorkomen. Bij vleeskuikens leek MRSA minder vaak voor te komen en waren de risico’s naar verwachting kleiner. Datzelfde geldt voor kalkoenen en eenden. Bovendien is het aandeel kalkoenen en eenden in de pluimveestapel minder dan 1%.</text:p>
      <text:p text:style-name="ifm_p_ifm">De NVWA stelt voor om gelet op haar bevindingen te onderzoeken of de mate van voorkomen van veegerelateerde MRSA ook bij kalkoenen en eenden aanleiding zouden moeten zijn om voor de betrokken beroepsgroepen risicoreducerende maatregelen te nemen. De NVWA heeft het RIVM opdracht gegeven om in 2013 onderzoek te doen naar het voorkomen van de MRSA-bacterie bij eenden en kalkoenen. De resultaten van dit onderzoek zullen eind 2013 aan de opdrachtgever worden gerapporteerd.</text:p>
      <text:p text:style-name="ifm_p_mt.3.76mm_ifm">Vraag 4</text:p>
      <text:p text:style-name="ifm_p_ifm">Hoe beoordeelt u het advies van de Nederlandse Voedsel- en Warenautoriteit (NVWA) om het overschakelen van elektrische verdoving naar andere wijze van bedwelmen te stimuleren? Ziet u daarin een rol voor uzelf? Zo ja, welke? Zo nee, waarom niet?</text:p>
      <text:p text:style-name="ifm_p_mt.3.76mm_ifm">Antwoord 4</text:p>
      <text:p text:style-name="ifm_p_ifm">In Nederland wordt de elektrische verdoving van vleeskuikens via de «waterbadmethode» momenteel vervangen door alternatieve methodes. De aanleiding is dat per 1 januari 2013 de welzijnseisen aan verdovingsmethodes in Europese regelgeving worden aangescherpt. De alternatieve methodes zijn de zogenaamde kop-kopmethode en de gasmethode (CO<text:span text:style-name="ifm_span_font.subscript_ifm">2</text:span> verdoving). Die methodes beogen een welzijnsvriendelijke verdoving, maar kunnen er tevens voor zorgen dat het gefladder achterwege blijft. Volgens het NVWA advies is dit gefladder de belangrijkste aanleiding voor overdracht van MRSA op slachthuispersoneel.</text:p>
      <text:p text:style-name="ifm_p_mt.3.76mm_ifm">Vraag 5</text:p>
      <text:p text:style-name="ifm_p_ifm">Deelt u de mening dat de beroepsgroepen die in contact komen met levende vleeskuikens goed geïnformeerd moeten worden over de risico reducerende maatregelen? Zo ja, op welke wijze en welke termijn gaat u daartoe over? Zo nee, waarom niet?</text:p>
      <text:p text:style-name="ifm_p_mt.3.76mm_ifm">Antwoord 5</text:p>
      <text:p text:style-name="ifm_p_ifm">Ja, mensen die beroepshalve bepaalde gezondheidsrisico’s lopen dienen daarover geïnformeerd te worden. Volgens de arbeidsomstandighedenwet is dit een taak van de werkgever. In artikel 3 en 5 van deze wet is vastgelegd dat werkgevers de risico’s voor veiligheid en gezondheid van werknemers in een inventarisatie en evaluatie schriftelijk vast moeten leggen, en dat zij beschermingsmaatregelen in kaart brengen en aanbieden aan hun medewerkers. Werkgevers en werknemers kunnen bovendien afspraken maken over gezonde en veilige werkmethoden op brancheniveau en deze afspraken vastleggen in een arbocatalogus.</text:p>
      <text:p text:style-name="ifm_p_mt.3.76mm_ifm">Vraag 6</text:p>
      <text:p text:style-name="ifm_p_ifm">Hoe beoordeelt u het advies van de NVWA om het probleem (ook) bij de bron aan te pakken en een substantiële vermindering van het antibioticumgebruik bij vleeskuikens te realiseren? Wat is de stand van zaken op dit moment? Welke additionele maatregelen wilt u komende periode doorvoeren?</text:p>
      <text:p text:style-name="ifm_p_mt.3.76mm_ifm">Antwoord 6</text:p>
      <text:p text:style-name="ifm_p_ifm">Zie de beantwoording bij vraag 2.</text:p>
      <text:p text:style-name="ifm_p_mt.3.76mm_ifm">Vraag 7</text:p>
      <text:p text:style-name="ifm_p_ifm">Bent u bereid deze vragen te beantwoorden voor het algemeen overleg over de Nederlandse Voedsel- en Warenautoriteit (NVWA) op 13 december a.s.?</text:p>
      <text:p text:style-name="ifm_p_mt.3.76mm_ifm">Antwoord 7</text:p>
      <text:p text:style-name="ifm_p_ifm">Ik heb deze vragen beantwoord vóór het uitgestelde algemeen overleg over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Dekken over de MRSA-bacterie op vleeskuikenboerderijen</dc:title>
    <meta:user-defined meta:name="OVERHEIDop.ParlID/DC.identifier">ah-tk-20122013-892</meta:user-defined>
    <meta:user-defined meta:name="OVERHEIDop.vraagnummer">2012Z20748</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Van Dekken over de MRSA-bacterie op vleeskuikenboerderijen</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