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89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91</text:p>
      <text:p text:style-name="ifm_p_font.roman_mt.3.76mm_ifm">Vragen van de leden <text:span text:style-name="ifm_span_font.bold_ifm">Marcouch</text:span>, <text:span text:style-name="ifm_span_font.bold_ifm">Hamer</text:span>, <text:span text:style-name="ifm_span_font.bold_ifm">Van Dekken</text:span>, <text:span text:style-name="ifm_span_font.bold_ifm">Albert de Vries</text:span> en <text:span text:style-name="ifm_span_font.bold_ifm">Wolbert</text:span> (allen PvdA) aan de staatssecretaris van Veiligheid en Justitie over <text:span text:style-name="ifm_span_font.italic_ifm">het bericht dat er gevangenissen in Groningen, Drenthe Zeeland worden gesloten</text:span> (ingezonden 23 november 2012).</text:p>
      <text:p text:style-name="ifm_p_font.roman_mt.3.76mm_ifm">Antwoord van staatssecretaris <text:span text:style-name="ifm_span_font.bold_ifm">Teeven</text:span> (Veiligheid en Justitie) (ontvangen 21 december 2012) Zie ook Aanhangsel Handelingen, vergaderjaar 2012–2013, nr. 802</text:p>
      <text:p text:style-name="ifm_p_mt.3.76mm_ifm">Vraag 1, 6 en 8</text:p>
      <text:p text:style-name="ifm_p_ifm">Heeft u kennisgenomen van de berichten waarin wordt gesteld dat er plannen in ontwikkeling zijn om alle gevangeniscomplexen in Groningen, Drenthe en Zeeland te sluiten?<text:note text:id="ID-2012Z20159-d36e70" text:note-class="footnote"><text:note-citation text:label="1 ">1</text:note-citation><text:note-body><text:p text:style-name="ifm_p_font.normal_size.6.93pt_mt..5mm_indent.-0.1161in_mleft.0.1161in_ifm">Teletekst en de website van de Telegraaf, 21 november 2012</text:p></text:note-body></text:note></text:p>
      <text:p text:style-name="ifm_p_ifm">Is het u bekend dat tot de vestiging van het penitentiair complex in Ter Apel is besloten omwille van het compenseren van de werkgelegenheidseffecten van het verdwijnen van het NAVO-depot in Ter Apel?</text:p>
      <text:p text:style-name="ifm_p_ifm">Onderkent u het belang van het penitentiair complex voor de plaats Veenhuizen, niet alleen vanwege het belang van werkgelegenheid, maar ook vanwege de cultuurhistorische betekenis, onder meer blijkend uit de voordracht van Veenhuizen voor plaatsing op de UNESCO werelderfgoedlijst?</text:p>
      <text:p text:style-name="ifm_p_mt.3.76mm_ifm">Antwoord 1, 6 en 8</text:p>
      <text:p text:style-name="ifm_p_ifm">Ja.</text:p>
      <text:p text:style-name="ifm_p_ifm">Ja.</text:p>
      <text:p text:style-name="ifm_p_ifm">Ja.</text:p>
      <text:p text:style-name="ifm_p_mt.3.76mm_ifm">Vraag 2, 3, 4, 5, 7 en 9</text:p>
      <text:p text:style-name="ifm_p_ifm">Klopt de berichtgeving dat deze plannen in ontwikkeling zijn binnen het ministerie van Veiligheid en Justitie?</text:p>
      <text:p text:style-name="ifm_p_ifm">Deelt u de opvatting dat de werkgelegenheid van de gevangeniscomplexen in Groningen, Drenthe en Zeeland van grote betekenis zijn voor die provincies, mede in het licht van de werkgelegenheidscijfers?</text:p>
      <text:p text:style-name="ifm_p_ifm">Deelt u de opvatting dat de vestiging van dit type rijksdiensten bijdraagt aan versterking van de werkgelegenheidsstructuur in Groningen, Drenthe en Zeeland en bovendien bijdraagt aan reductie van congestieproblemen in de randstad?</text:p>
      <text:p text:style-name="ifm_p_ifm">Deelt u de opvatting dat werving en behoud van werknemers voor penitentiaire inrichten in Groningen, Drenthe en Zeeland beter mogelijk is dan in de randstad?</text:p>
      <text:p text:style-name="ifm_p_ifm">Deelt u de opvatting dat de keuze om gevangeniscomplexen al dan niet te sluiten niet louter op een bedrijfseconomische afweging dient plaats te vinden, maar dat ook een afweging van maatschappelijke kosten en baten dient plaats te hebben?</text:p>
      <text:p text:style-name="ifm_p_ifm">Zal het sluiten van deze gevangenissen gevolgen hebben voor het bezoek aan de gedetineerden? Betekent dat dat de gedetineerden waarschijnlijk minder bezoek krijgen omdat familieleden verder moeten reizen? Deelt u de mening dat het sluiten van deze gevangenissen gevolgen heeft voor bezoek van kinderen aan hun ouders? Zo ja, wat vindt u daarvan? Zo nee waarom niet?</text:p>
      <text:p text:style-name="ifm_p_mt.3.76mm_ifm">Antwoord 2, 3, 4, 5, 7 en 9</text:p>
      <text:p text:style-name="ifm_p_ifm">Bij brief van 27 november jl. met kenmerk 332891 heb ik gereageerd op het verzoek van de vaste commissie voor Veiligheid en Justitie om nadere informatie over het bericht in de media over de sluiting van gevangenissen. In deze reactie heb ik aangegeven dat er verschillende opties worden onderzocht om de taakstellingen waarvoor de Dienst Justitiële Inrichtingen (DJI) zich geplaatst ziet in te vullen. Er is nog geen enkel besluit genomen. De omvang van de bezuinigingen waarvoor DJI staat, is zo groot dat het niet te vermijden is dat er inrichtingen moeten worden gesloten. Het sluiten van gevangenissen zou inderdaad van invloed kunnen zijn op de reistijd van familieleden die gedetineerden willen bezoeken.</text:p>
      <text:p text:style-name="ifm_p_ifm">Met het oog op een zorgvuldig besluitvormingsproces heb ik de hoofddirecteur van DJI verzocht om een Masterplan detentiecapaciteit DJI op te stellen, waarin de gevolgen van de ombuigingen voor de celcapaciteit van DJI en het personeel in beeld worden gebracht. Dit Masterplan zal ik in april 2013 aan uw Kamer voorleggen. Ik deel de opvatting dat de keuze om gevangenissen al dan niet te sluiten niet louter op een bedrijfseconomische afweging dient plaats te vinden. Ik onderken de grote betekenis van vestigingen van DJI voor de werkgelegenheid in de provincies Groningen, Drenthe en Zeeland. In mijn brief heb ik dan ook meerdere factoren genoemd die ik van belang acht: naast bedrijfseconomische factoren zijn dat de gevolgen voor het personeel, de regionale werkgelegenheid en de regionale spreiding van gevangeniss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5</meta:generator>
    <dc:title>Antwoord vragen van de leden Marcouch, Hamer, Van Dekken, Albert de Vries en Wolbert over het bericht dat er gevangenissen in Groningen, Drenthe Zeeland worden gesloten</dc:title>
    <meta:user-defined meta:name="OVERHEIDop.ParlID/DC.identifier">ah-tk-20122013-891</meta:user-defined>
    <meta:user-defined meta:name="OVERHEIDop.vraagnummer">2012Z20159</meta:user-defined>
    <meta:user-defined meta:name="OVERHEIDop.aanhangselNummer">891</meta:user-defined>
    <meta:user-defined meta:name="OVERHEIDop.AanhangselTypen/DC.type">Antwoord</meta:user-defined>
    <meta:user-defined meta:name="OVERHEIDop.Parlementair/DC.type">Aanhangsel van de Handelingen</meta:user-defined>
    <meta:user-defined meta:name="OVERHEIDop.indiener">M.I. Hamer</meta:user-defined>
    <meta:user-defined meta:name="OVERHEIDop.indiener">T.R. van Dekken</meta:user-defined>
    <meta:user-defined meta:name="OVERHEIDop.indiener">A.A. (Albert) de Vries</meta:user-defined>
    <meta:user-defined meta:name="OVERHEIDop.indiener">A.G. Wolbert</meta:user-defined>
    <meta:user-defined meta:name="OVERHEIDop.indiener">A. Marcouch</meta:user-defined>
    <meta:user-defined meta:name="OVERHEIDop.ontvanger">F. Teeven</meta:user-defined>
    <meta:user-defined meta:name="OVERHEIDop.vergaderjaar">2012-2013</meta:user-defined>
    <meta:user-defined meta:name="DCTERMS.W3CDTF/OVERHEIDop.datumOntvangst">2012-12-21</meta:user-defined>
    <meta:user-defined meta:name="OVERHEID.StatenGeneraal/DC.creator">Tweede Kamer der Staten-Generaal</meta:user-defined>
    <dc:language>nl</dc:language>
    <meta:user-defined meta:name="DCTERMS.alternative"/>
    <meta:user-defined meta:name="DC.title">Antwoord vragen van de leden Marcouch, Hamer, Van Dekken, Albert de Vries en Wolbert over het bericht dat er gevangenissen in Groningen, Drenthe Zeeland worden gesloten</meta:user-defined>
    <meta:user-defined meta:name="DCTERMS.W3CDTF/DCTERMS.available">2013-01-21</meta:user-defined>
    <meta:user-defined meta:name="OVERHEIDop.publicationName">Kamervragen (Aanhangsel)</meta:user-defined>
    <meta:user-defined meta:name="OVERHEID.Organisatietype/OVERHEID.organisationType">staten generaal</meta:user-defined>
    <meta:user-defined meta:name="DCTERMS.W3CDTF/DCTERMS.issued">2012-12-21</meta:user-defined>
    <meta:user-defined meta:name="OVERHEID.TaxonomieBeleidsagenda/OVERHEID.category">Openbare orde en veiligheid | Organisatie en beleid</meta:user-defined>
    <meta:user-defined meta:name="OVERHEID.Informatietype/DC.type">officiële publicatie</meta:user-defined>
    <meta:user-defined meta:name="OVERHEIDop.versieInformatie"/>
  </office:meta>
</office:document-meta>
</file>