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7</text:p>
      <text:p text:style-name="ifm_p_font.roman_mt.3.76mm_ifm">Vragen van het lid <text:span text:style-name="ifm_span_font.bold_ifm">Omtzigt</text:span> (CDA) aan de staatssecretaris van Financiën over <text:span text:style-name="ifm_span_font.italic_ifm">het artikel «Griechen und Spanier kaufen massenhaft deutsche Immobilien«</text:span> (ingezonden 19 december 2012).</text:p>
      <text:p text:style-name="ifm_p_font.roman_mt.3.76mm_ifm">Antwoord van staatssecretaris <text:span text:style-name="ifm_span_font.bold_ifm">Weekers</text:span> (Financiën), mede namens de minister van Financiën (ontvangen 11 januari 2013)</text:p>
      <text:p text:style-name="ifm_p_mt.3.76mm_ifm">Vraag 1</text:p>
      <text:p text:style-name="ifm_p_ifm">Heeft u kennisgenomen van het artikel «Griechen und Spanier kaufen massenhaft deutsche Immobilien« in Der Spiegel?<text:note text:id="ID-2012Z22443-d36e57" text:note-class="footnote"><text:note-citation text:label="1 ">1</text:note-citation><text:note-body><text:p text:style-name="ifm_p_font.normal_size.6.93pt_mt..5mm_indent.-0.1161in_mleft.0.1161in_ifm">http://www.spiegel.de/wirtschaft/unternehmen/euro-krise-griechen-und-spanier-kaufen-deutsche-immobilien-a-873345.html</text:p></text:note-body></text:note></text:p>
      <text:p text:style-name="ifm_p_mt.3.76mm_ifm">Antwoord 1</text:p>
      <text:p text:style-name="ifm_p_ifm">Ja.</text:p>
      <text:p text:style-name="ifm_p_mt.3.76mm_ifm">Vraag 2</text:p>
      <text:p text:style-name="ifm_p_ifm">Worden binnen de EU de belastinggegevens bij verdachte transacties, zoals de aankoop van onroerend goed in een ander EU-land met contant geld, standaard uitgewisseld?</text:p>
      <text:p text:style-name="ifm_p_mt.3.76mm_ifm">Antwoord 2</text:p>
      <text:p text:style-name="ifm_p_ifm">Binnen alle lidstaten van de EU bestaat ingevolge de Derde Witwasrichtlijn (Richtlijn 2005/60/EG) een meldingsplicht inzake ongebruikelijke transacties voor onder anderen makelaars en notarissen. Kort gezegd dienen zij bij een vermoeden van witwassen van geld daarvan melding te maken bij een nationaal meldpunt; in Nederland is dit de Financial Intelligence Unit (FIU). Betaling van grote bedragen in contanten wordt algemeen beschouwd als een indicatie dat sprake kan zijn van witwassen. De nationale meldpunten kunnen dergelijke informatie onderling uitwisselen. Binnen de EU kan dit geautomatiseerd via het netwerk van FIU-net. Via de nationale meldpunten kan dergelijke informatie ter beschikking komen van opsporingsdiensten.</text:p>
      <text:p text:style-name="ifm_p_ifm">Belastinggegevens bij verdachte transacties met contant geld worden binnen de EU niet standaard uitgewisseld, dus ook niet die met betrekking tot de aankoop van onroerend goed in een ander EU-land. De nieuwe Richtlijn 2011/16/EU betreffende de administratieve samenwerking op het gebied van de belastingen (de opvolger van Richtlijn 77/799/EEG), die op 1 januari 2013 in werking is getreden, voorziet nu in verplichte automatische fiscale inlichtingenuitwisseling tussen de EU-lidstaten, waaronder eigendom van en inkomsten uit onroerend goed. Dit deel van de richtlijn treedt in werking vanaf het belastingjaar 2014. Overigens wisselt de Nederlandse Belastingdienst op basis van bilateraal overeengekomen administratieve regelingen alle jaren via de automatische weg informatie uit met een aantal EU-lidstaten (waaronder België, Duitsland en Spanje) en derde landen over bezit van en inkomsten uit onroerende zaken. Met diverse landen ben ik in gesprek om eveneens een dergelijke regeling af te spreken.</text:p>
      <text:p text:style-name="ifm_p_mt.3.76mm_ifm">Vraag 3</text:p>
      <text:p text:style-name="ifm_p_ifm">Indien het antwoord op de vorige vraag ontkennend is, wilt u het dan ter sprake brengen bij de volgende Ecofin Raad waarbij u aanwezig bent en het resultaat van de discussie terugkoppelen aan het Nederlandse parlement?</text:p>
      <text:p text:style-name="ifm_p_mt.3.76mm_ifm">Antwoord 3</text:p>
      <text:p text:style-name="ifm_p_ifm">Dit lijkt mij vooralsnog niet nodig, omdat genoemde Richtlijn 2011/16/EU – zoals onder vraag 2 vermeld – nu ook voorziet in verplichte automatische inlichtingenuitwisseling tussen de EU-lidstaten m.b.t. gegevens over eigendom van en inkomsten uit onroerend goed (vanaf het belastingjaar 2014). Europees gezien zijn hiermee de benodigde bouwstenen gelegd t.a.v. de informatie-uitwisseling binnen de EU.</text:p>
      <text:p text:style-name="ifm_p_mt.3.76mm_ifm">Vraag 4</text:p>
      <text:p text:style-name="ifm_p_ifm">Deelt u de mening dat gegevens automatisch uitgewisseld zouden moeten worden en dat landen daarvoor het Verdrag inzake wederzijdse administratieve bijstand in belastingzaken, inclusief het protocol, zouden moeten ratificeren?</text:p>
      <text:p text:style-name="ifm_p_mt.3.76mm_ifm">Antwoord 4</text:p>
      <text:p text:style-name="ifm_p_ifm">Zoals ik uw kamer al eerder heb laten weten, ben ik een groot voorstander van de realisering van automatische fiscale inlichtingenuitwisseling tussen de belastingdiensten van de verschillende landen. Mede om die reden ben ik een voorstander van de ratificatie van bedoeld verdrag en protocol. Overigens betekent ratificatie niet zonder meer dat ook daadwerkelijk tot automatische inlichtingenuitwisseling kan worden overgegaan. Niet alle landen hebben daarvoor immers op dit moment de technische mogelijkheden en daarnaast moeten er soms nadere administratieve regelingen worden afgesproken om een en ander vorm te kunnen geven. Voor Nederland is dat op dit moment overigens altijd noodzakelijk, gezien het bepaalde in artikel 6 van de Wet op de internationale bijstandsverlening bij de heffing van belastingen. Het spreekt vanzelf dat ook de andere landen bereid moeten zijn een administratieve regeling overeen te komen.</text:p>
      <text:p text:style-name="ifm_p_ifm">Voor de volledigheid verwijs ik u nog naar mijn opmerkingen in het kader van de memorie van antwoord met betrekking tot de goedkeuring van het wijzigingsprotocol bij genoemd verdrag (33174).</text:p>
      <text:p text:style-name="ifm_p_mt.3.76mm_ifm">Vraag 5</text:p>
      <text:p text:style-name="ifm_p_ifm">Bent u bereid om uw Griekse en Duitse collega’s hierop aan te spreken en te vragen wanneer zij denken het protocol, dat leidt tot spontane en automatische gegevensuitwisseling, te zullen ratificeren? Bent u bereid hun reactie mee te delen aan de Tweede Kamer?</text:p>
      <text:p text:style-name="ifm_p_mt.3.76mm_ifm">Antwoord 5</text:p>
      <text:p text:style-name="ifm_p_ifm">Dit lijkt mij niet nodig, aangezien voor de EU-lidstaten vooral genoemde Richtlijn 2011/16/EU van belang is. Overigens heeft Nederland met Duitsland al sinds 1997 een administratieve regeling op basis waarvan automatisch fiscale inlichtingen worden uitgewisseld.</text:p>
      <text:p text:style-name="ifm_p_mt.3.76mm_ifm">Vraag 6</text:p>
      <text:p text:style-name="ifm_p_ifm">Heeft u van Griekenland al een reactie ontvangen op de lijst met mensen die grote schepen bezitten hier in Nederland?</text:p>
      <text:p text:style-name="ifm_p_mt.3.76mm_ifm">Antwoord 6</text:p>
      <text:p text:style-name="ifm_p_ifm">Aangezien de door u bedoelde lijst eerst zorgvuldig op juistheid door de Belastingdienst moet worden gecheckt, wordt een actuele lijst vermoedelijk eerst eind januari 2013 aan de bevoegde fiscale autoriteit van Griekenland verzonden. Een reactie van Griekse zijde is dan ook nu nog niet aan de orde.</text:p>
      <text:p text:style-name="ifm_p_mt.3.76mm_ifm">Vraag 7</text:p>
      <text:p text:style-name="ifm_p_ifm">Bent u bereid aan de Griekse autoriteiten te vragen welke acties zij ondernomen hebben naar aanleiding van die lijst?</text:p>
      <text:p text:style-name="ifm_p_mt.3.76mm_ifm">Antwoord 7</text:p>
      <text:p text:style-name="ifm_p_ifm">Uiteraard ben ik bereid enige maanden na verzending aan de Griekse bevoegde autoriteit te vragen welke acties de belastingdienst van Griekenland naar aanleiding van de lijst heeft ondernomen. Het is overigens niet uitgesloten dat de Griekse bevoegde autoriteit dat Nederland spontaan zal m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Omtzigt over het artikel “Griechen und Spanier kaufen massenhaft deutsche Immobilien“</dc:title>
    <meta:user-defined meta:name="OVERHEIDop.ParlID/DC.identifier">ah-tk-20122013-887</meta:user-defined>
    <meta:user-defined meta:name="OVERHEIDop.vraagnummer">2012Z22443</meta:user-defined>
    <meta:user-defined meta:name="OVERHEIDop.aanhangselNummer">88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2-2013</meta:user-defined>
    <meta:user-defined meta:name="DCTERMS.W3CDTF/OVERHEIDop.datumOntvangst">2013-01-11</meta:user-defined>
    <meta:user-defined meta:name="OVERHEID.StatenGeneraal/DC.creator">Tweede Kamer der Staten-Generaal</meta:user-defined>
    <dc:language>nl</dc:language>
    <meta:user-defined meta:name="DCTERMS.alternative"/>
    <meta:user-defined meta:name="DC.title">Antwoord vragen Omtzigt over het artikel “Griechen und Spanier kaufen massenhaft deutsche Immobilien“</meta:user-defined>
    <meta:user-defined meta:name="DCTERMS.W3CDTF/DCTERMS.available">2013-01-21</meta:user-defined>
    <meta:user-defined meta:name="OVERHEIDop.publicationName">Kamervragen (Aanhangsel)</meta:user-defined>
    <meta:user-defined meta:name="OVERHEID.Organisatietype/OVERHEID.organisationType">staten generaal</meta:user-defined>
    <meta:user-defined meta:name="DCTERMS.W3CDTF/DCTERMS.issued">2013-01-11</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