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de leden <text:span text:style-name="ifm_span_font.bold_ifm">Helder</text:span> en <text:span text:style-name="ifm_span_font.bold_ifm">Bontes</text:span> (beiden PVV) aan de minister van Veiligheid en Justitie over <text:span text:style-name="ifm_span_font.italic_ifm">het bericht «Misdaad loont weer, criminaliteit kan stijgen»</text:span> (ingezonden 4 december 2012).</text:p>
      <text:p text:style-name="ifm_p_font.roman_mt.3.76mm_ifm">Antwoord van minister <text:span text:style-name="ifm_span_font.bold_ifm">Opstelten</text:span> (Veiligheid en Justitie) (ontvangen 27 december 2012).</text:p>
      <text:p text:style-name="ifm_p_mt.3.76mm_ifm">Vraag 1</text:p>
      <text:p text:style-name="ifm_p_ifm">Kent u het bericht «Misdaad loont weer, criminaliteit kan stijgen»?<text:note text:id="ID-2012Z20964-d36e60" text:note-class="footnote"><text:note-citation text:label="1 ">1</text:note-citation><text:note-body><text:p text:style-name="ifm_p_font.normal_size.6.93pt_mt..5mm_indent.-0.1161in_mleft.0.1161in_ifm">Strafrisico gigantisch gedaald – vrees voor stijging criminaliteit, NRC 1 december 2012</text:p></text:note-body></text:note></text:p>
      <text:p text:style-name="ifm_p_mt.3.76mm_ifm">Antwoord 1</text:p>
      <text:p text:style-name="ifm_p_ifm">Ja.</text:p>
      <text:p text:style-name="ifm_p_mt.3.76mm_ifm">Vraag 2</text:p>
      <text:p text:style-name="ifm_p_ifm">Deelt u de mening dat misdaad nooit mag lonen en criminelen keihard gestraft moeten worden? Zo nee, waarom niet?</text:p>
      <text:p text:style-name="ifm_p_mt.3.76mm_ifm">Antwoord 2</text:p>
      <text:p text:style-name="ifm_p_ifm">Ik deel de mening dat misdaad niet mag lonen en dat op strafbare feiten een passende sanctie dient te volgen.</text:p>
      <text:p text:style-name="ifm_p_mt.3.76mm_ifm">Vraag 3, 7</text:p>
      <text:p text:style-name="ifm_p_ifm">Wilt u de minister worden van het lage strafrisico en de stijging van de criminaliteit? Zo nee, wat gaat u er aan doen om dit te voorkomen?</text:p>
      <text:p text:style-name="ifm_p_ifm">Bent u bereid er zo snel mogelijk alles aan te doen om de pakkans te vergroten, de strafmaat te verhogen en om de criminaliteit te laten dalen? Zo nee, waarom niet? Zo ja, welke concrete maatregelen gaat u nemen en per wanneer?</text:p>
      <text:p text:style-name="ifm_p_mt.3.76mm_ifm">Antwoord 3, 7</text:p>
      <text:p text:style-name="ifm_p_ifm">Zoals uit het regeerakkoord blijkt zet ik juist in op een steviger aanpak van criminaliteit, een toename van de veiligheid op straat en verhoging van de pakkans. Bovendien is het een onjuiste voorstelling van zaken dat de kans dat een crimineel in Nederland gepakt wordt erg klein is, zoals het bericht suggereert. Voor zware misdrijven zoals moord, doodslag, mishandeling en seksuele misdrijven gelden ophelderingspercentages van respectievelijk 80<text:note text:id="ID-885-d38e101" text:note-class="footnote"><text:note-citation text:label="2 ">2</text:note-citation><text:note-body><text:p text:style-name="ifm_p_font.normal_size.6.93pt_mt..5mm_indent.-0.1161in_mleft.0.1161in_ifm">G. Leistra en P. Nieuwbeerta, Amsterdam, Prometheus, 2003.</text:p></text:note-body></text:note>, 67 en 46<text:note text:id="ID-885-d38e111" text:note-class="footnote"><text:note-citation text:label="3 ">3</text:note-citation><text:note-body><text:p text:style-name="ifm_p_font.normal_size.6.93pt_mt..5mm_indent.-0.1161in_mleft.0.1161in_ifm">Voor beide laatstgenoemde percentages: CBS Statline.</text:p></text:note-body></text:note> procent. In deze zware zaken volgt doorgaans ook een forse bestraffing. Daarnaast zijn er veel lichte delicten waarin – gezien de aard van het delict – een lichtere, op maat gesneden afdoening volgt, waaronder OM-transacties en HALT-maatregelen. Het beeld is dus aanzienlijk genuanceerder dan in het krantenbericht wordt voorgesteld.</text:p>
      <text:p text:style-name="ifm_p_ifm">In het regeerakkoord is aangekondigd dat er meer blauw op straat zal komen en dat de opsporing wordt versterkt. Ook wordt ingezet op het verhogen van de doelmatigheid van de strafrechtsketen. Ik heb daartoe eerder al het programma Versterking Prestaties Strafrechtsketen ingericht, dat ervoor moet zorgen dat er sneller en doelmatiger wordt gereageerd op criminaliteit. Tijdens de begrotingsbehandeling heb ik over deze onderwerpen uitgebreid gesproken met uw Kamer. Ik zal uw Kamer voor de voorjaarsnota nader berichten over de uitwerking van de maatregelen uit het regeerakkoord die zijn gericht op versterking van de politie en verbetering van de prestaties van de strafrechtsketen. Ik verwijs verder naar mijn antwoord op vraag 4.</text:p>
      <text:p text:style-name="ifm_p_mt.3.76mm_ifm">Vraag 4</text:p>
      <text:p text:style-name="ifm_p_ifm">Deelt u de mening dat het hard nodig is dat er strenger gestraft gaat worden? Zo nee, waarom niet? Zo ja, wat gaat u hieraan doen?</text:p>
      <text:p text:style-name="ifm_p_mt.3.76mm_ifm">Antwoord 4</text:p>
      <text:p text:style-name="ifm_p_ifm">De laatste jaren zijn al maatregelen genomen om de strafmaat of de strafeisen te verhogen daar waar dat nodig is. Dat geldt bijvoorbeeld bij geweld tegen werknemers met een publieke taak. En de mogelijkheden voor het opleggen van een taakstraf bij ernstige zeden- en geweldsdelicten zijn beperkt. In het regeerakkoord zijn verdere maatregelen aangekondigd, zoals het in de strafvorderingrichtlijnen van het openbaar ministerie vastleggen van minimale strafeisen voor ernstige gevallen van recidive. Een ander voorbeeld is de aangekondigde aangescherpte Voetbalwet met hogere straffen.</text:p>
      <text:p text:style-name="ifm_p_mt.3.76mm_ifm">Vraag 5</text:p>
      <text:p text:style-name="ifm_p_ifm">Deelt u de mening dat een taakstraf als hoofdstraf totaal geen vergeldende functie heeft en totaal niet afschrikkend werkt? Zo nee, waarom niet? Zo ja, wat gaat u er aan doen dit zo snel mogelijk aan te passen in het wetboek van strafrecht?</text:p>
      <text:p text:style-name="ifm_p_mt.3.76mm_ifm">Antwoord 5</text:p>
      <text:p text:style-name="ifm_p_ifm">Ik verwijs naar mijn antwoorden op schriftelijke vragen van de leden Brinkman, Helder en Van Klaveren van uw Kamer en de antwoorden van de Staatssecretaris van Veiligheid en Justitie op schriftelijke vragen van het lid Helder van uw Kamer.<text:note text:id="ID-885-d38e148" text:note-class="footnote"><text:note-citation text:label="4 ">4</text:note-citation><text:note-body><text:p text:style-name="ifm_p_font.normal_size.6.93pt_mt..5mm_indent.-0.1161in_mleft.0.1161in_ifm">Antwoorden d.d. 8 februari 2012, kenmerk 2012Z00090, ingezonden 6 januari 2012 &amp; Kamerstukken II, Aanhangsel Handelingen, vergaderjaar 2011–2012, nr. 2397.</text:p></text:note-body></text:note></text:p>
      <text:p text:style-name="ifm_p_mt.3.76mm_ifm">Vraag 6</text:p>
      <text:p text:style-name="ifm_p_ifm">Bent u bereid om illegalen in vreemdelingenbewaring en kinderen die door de kinderrechter uit huis zijn geplaatst niet meer in de justitiële statistieken onder de noemer «gedetineerden per 100.000 inwoners» te plaatsten omdat dit een vertekend beeld geeft van het aantal gedetineerden? Zo nee, waarom niet? Zo ja, per wanneer?</text:p>
      <text:p text:style-name="ifm_p_mt.3.76mm_ifm">Antwoord 6</text:p>
      <text:p text:style-name="ifm_p_ifm">De justitiële statistieken worden gepubliceerd in Criminaliteit en Rechtshandhaving (CenR), een jaarlijkse publicatie van CBS, WODC en Raad voor de Rechtspraak. CenR bevat al tabellen waarin enkel cijfers over strafrechtelijk gedetineerden in Nederland zijn opgenomen (namelijk de tabellen 7.5 en 7.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op vragen van de leden Helder en Bontes over het bericht “Misdaad loont weer, criminaliteit kan stijgen”</dc:title>
    <meta:user-defined meta:name="OVERHEIDop.ParlID/DC.identifier">ah-tk-20122013-885</meta:user-defined>
    <meta:user-defined meta:name="OVERHEIDop.vraagnummer">2012Z20964</meta:user-defined>
    <meta:user-defined meta:name="OVERHEIDop.aanhangselNummer">88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op vragen van de leden Helder en Bontes over het bericht “Misdaad loont weer, criminaliteit kan stijgen”</meta:user-defined>
    <meta:user-defined meta:name="DCTERMS.W3CDTF/DCTERMS.available">2013-01-17</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