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de leden <text:span text:style-name="ifm_span_font.bold_ifm">Van Dijck</text:span> en <text:span text:style-name="ifm_span_font.bold_ifm">Wilders</text:span> (beiden PVV) aan de minister-president en de minister van Financiën over <text:span text:style-name="ifm_span_font.italic_ifm">het bericht «Griekenland kan niet aan eisen voldoen»</text:span> (ingezonden 19 juli 2012).</text:p>
      <text:p text:style-name="ifm_p_font.roman_mt.3.76mm_ifm">Antwoord van minister <text:span text:style-name="ifm_span_font.bold_ifm">Dijsselbloem</text:span> (Financiën) (ontvangen 12 december 2012)</text:p>
      <text:p text:style-name="ifm_p_mt.3.76mm_ifm">Vraag 1</text:p>
      <text:p text:style-name="ifm_p_ifm">Bent u bekend met het bericht «Griekenland kan niet aan eisen voldoen»?<text:note text:id="ID-2012Z14630-d36e61" text:note-class="footnote"><text:note-citation text:label="1 ">1</text:note-citation><text:note-body><text:p text:style-name="ifm_p_font.normal_size.6.93pt_mt..5mm_indent.-0.1161in_mleft.0.1161in_ifm">http://www.telegraaf.nl/dft/nieuws_dft/12580308/___Griekenland_kan_niet_aan_eisen_voldoen___.html
            </text:p></text:note-body></text:note>
      </text:p>
      <text:p text:style-name="ifm_p_mt.3.76mm_ifm">Antwoord 1</text:p>
      <text:p text:style-name="ifm_p_ifm">De berichtgeving waar u naar verwijst, is mij bekend.</text:p>
      <text:p text:style-name="ifm_p_mt.3.76mm_ifm">Vraag 2</text:p>
      <text:p text:style-name="ifm_p_ifm">Heeft u er werkelijk nog vertrouwen in dat Griekenland aan de gestelde eisen zal voldoen, terwijl de Grieken dit zelf «vrijwel onmogelijk» achten?</text:p>
      <text:p text:style-name="ifm_p_mt.3.76mm_ifm">Antwoord 2</text:p>
      <text:p text:style-name="ifm_p_ifm">Inmiddels heeft de Trojka geoordeeld dat Griekenland heeft voldaan aan de voorwaarde door onder andere implementatie van de «prior actions», de benodigde hervormingen, de begroting 2013 en het opstellen van een ambitieuze middellange termijn begroting voor de jaren 2013–2016.</text:p>
      <text:p text:style-name="ifm_p_ifm">Deze bevindingen van de Trojka zijn eerder met de Tweede Kamer gedeeld (zie Kamerbrief verslag Eurogroep 26 november d.d. 28 november 2012 met kenmerk BFB2012–18009M en Verslag Eurogroep 13 december met kenmerk BFB 2012–18337M dat u één dezer dagen toekomt).</text:p>
      <text:p text:style-name="ifm_p_mt.3.76mm_ifm">Vraag 3, 4 en 5</text:p>
      <text:p text:style-name="ifm_p_ifm">Waarom geeft u geld aan een frauduleus land dat hopeloos achterligt op schema, niet kan of wil bezuinigen en in een diepe recessie verkeert?</text:p>
      <text:p text:style-name="ifm_p_ifm">Deelt u de mening dat dit onverantwoord is en dat dit geld waarschijnlijk nooit meer terugkomt?</text:p>
      <text:p text:style-name="ifm_p_ifm">Gaat u elke vorm van uitstel en de volgende tranche blokkeren zolang Griekenland niet aan de afspraken voldoet?</text:p>
      <text:p text:style-name="ifm_p_mt.3.76mm_ifm">Antwoord 3, 4 en 5</text:p>
      <text:p text:style-name="ifm_p_ifm">Voor uitkering van een leningentranche geldt altijd de strikte voorwaarde dat aan de gemaakte afspraken voldaan moet zijn door Griekenland. Daarom werd de uitkering van de huidige tranche uitgesteld totdat uit het voortgangsrapport van de Trojka bleek dat de Grieken aan de voorwaarden voldeden. Naar aanleiding van het laatste voortgangsrapport van de Trojka oordeel ik dat Griekenland uiteindelijk aan de eisen heeft voldaan om de tranche uit het leningenprogramma uit te keren.</text:p>
      <text:p text:style-name="ifm_p_mt.3.76mm_ifm">Vraag 6</text:p>
      <text:p text:style-name="ifm_p_ifm">Deelt u de mening dat het gekkenwerk is de Nederlandse burger met lastenverzwaringen te pakken om corrupte landen als Griekenland die zich nooit aan de afspraken houden, te spekken? Wilt u daar onmiddellijk mee stoppen?</text:p>
      <text:p text:style-name="ifm_p_mt.3.76mm_ifm">Antwoord 6</text:p>
      <text:p text:style-name="ifm_p_ifm">Naar aanleiding van het oordeel van de Trojka stel ik vast dat Griekenland aan de eisen heeft voldaan om het leningenprogramma voor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op vragen Van Dijck en Wilders over het bericht «Griekenland kan niet aan eisen voldoen»</dc:title>
    <meta:user-defined meta:name="OVERHEIDop.ParlID/DC.identifier">ah-tk-20122013-884</meta:user-defined>
    <meta:user-defined meta:name="OVERHEIDop.vraagnummer">2012Z14630</meta:user-defined>
    <meta:user-defined meta:name="OVERHEIDop.aanhangselNummer">88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P.C. (Tony) van Dijck</meta:user-defined>
    <meta:user-defined meta:name="OVERHEIDop.ontvanger">J.R.V.A. Dijsselbloem</meta:user-defined>
    <meta:user-defined meta:name="OVERHEIDop.vergaderjaar">2012-2013</meta:user-defined>
    <meta:user-defined meta:name="DCTERMS.W3CDTF/OVERHEIDop.datumOntvangst">2012-12-12</meta:user-defined>
    <meta:user-defined meta:name="OVERHEID.StatenGeneraal/DC.creator">Tweede Kamer der Staten-Generaal</meta:user-defined>
    <dc:language>nl</dc:language>
    <meta:user-defined meta:name="DCTERMS.alternative"/>
    <meta:user-defined meta:name="DC.title">Antwoord op vragen Van Dijck en Wilders over het bericht «Griekenland kan niet aan eisen voldoen»</meta:user-defined>
    <meta:user-defined meta:name="DCTERMS.W3CDTF/DCTERMS.available">2013-01-17</meta:user-defined>
    <meta:user-defined meta:name="OVERHEIDop.publicationName">Kamervragen (Aanhangsel)</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