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Agnes Mulder</text:span> (CDA) aan de minister van Economische Zaken over <text:span text:style-name="ifm_span_font.italic_ifm">het voorstel voor een gasfonds</text:span> (ingezonden 21 november 2012).</text:p>
      <text:p text:style-name="ifm_p_font.roman_mt.3.76mm_ifm">Antwoord van minister <text:span text:style-name="ifm_span_font.bold_ifm">Kamp</text:span> (Economische Zaken) (ontvangen 14 december 2012).</text:p>
      <text:p text:style-name="ifm_p_mt.3.76mm_ifm">Vraag 1</text:p>
      <text:p text:style-name="ifm_p_ifm">Bent u bekend met het artikel «Discussie over gasfonds opgerakeld»?<text:note text:id="ID-2012Z19854-d36e57" text:note-class="footnote"><text:note-citation text:label="1 ">1</text:note-citation><text:note-body><text:p text:style-name="ifm_p_font.normal_size.6.93pt_mt..5mm_indent.-0.1161in_mleft.0.1161in_ifm">Vakblad Petrochem, nr. 11, 2012</text:p></text:note-body></text:note></text:p>
      <text:p text:style-name="ifm_p_mt.3.76mm_ifm">Antwoord 1</text:p>
      <text:p text:style-name="ifm_p_ifm">Ja.</text:p>
      <text:p text:style-name="ifm_p_mt.3.76mm_ifm">Vraag 2</text:p>
      <text:p text:style-name="ifm_p_ifm">Klopt het dat u aan een voorstel werkt voor een nieuw gasfonds? Zo ja, kunt u dit voorstel motiveren en de werking van het fonds toelichten? Klopt het dat gedacht wordt aan het opzetten van een «sovereign wealth fund»?</text:p>
      <text:p text:style-name="ifm_p_mt.3.76mm_ifm">Antwoord 2</text:p>
      <text:p text:style-name="ifm_p_ifm">In het kader van de gasrotonde is door een werkgroep gekeken op welke wijze de communicatie rondom mijnbouwactiviteiten en het draagvlak hiervoor verbeterd zouden kunnen worden. Deze werkgroep bestond uit vertegenwoordigers van diverse overheden, industrie, milieufederatie en wetenschap. Deze werkgroep heeft een aantal voorstellen gedaan, waaronder het voorstel om een deel van opbrengsten uit gaswinning in een fonds te storten, waaruit lokale, bijvoorbeeld duurzame energieprojecten gefinancierd kunnen worden.</text:p>
      <text:p text:style-name="ifm_p_ifm">Tijdens de jaarlijkse bijeenkomst van de Nederlandse Olie en Gas Exploratie en Productie Associatie (Nogepa), die in het bovengenoemde artikel wordt genoemd, heeft de directeur-generaal Energie, Telecom en Mededinging van het Ministerie van Economische Zaken gerefereerd aan de voorstellen van deze werkgroep. In deze toespraak is het idee van het oprichten van een nieuw fonds niet «geponeerd», zoals de schrijver van het artikel «Discussie over gasfonds opgerakeld» beweert<text:note text:id="ID-877-d38e91" text:note-class="footnote"><text:note-citation text:label="2 ">2</text:note-citation><text:note-body><text:p text:style-name="ifm_p_font.normal_size.6.93pt_mt..5mm_indent.-0.1161in_mleft.0.1161in_ifm">Letterlijk citaat uit de toespraak van de directeur-generaal Energie, Telecom en Mededinging van het Ministerie van Economische Zaken tijdens de jaarlijkse bijeenkomst van Nogepa d.d. 12 november 2012: «Another recommendation is to find ways to let the local population participate in the decision-making process and to have them profit from the production of gas. One of the ideas is to establish a fund financed by the benefits from the production of gas. The government supports this idea. But in our opinion it’s up to the industry to find the financial means for this fund and elaborate new instruments to improve participation. The government is able and willing to explore together with the industry ways to create such a fund. Without being pessimistic, I would like to repeat that in time of economic crisis this kind of ideas is extremely difficult to introduce and implement».</text:p></text:note-body></text:note>. In deze toespraak is ook nadrukkelijk gezegd dat het in eerste instantie aan de industrie zelf is om de financiële middelen te vinden om een dergelijk fonds op te richten, indien zij dat zou willen, om onder andere de betrokkenheid van de bevolking bij de productie van gas te vergroten.</text:p>
      <text:p text:style-name="ifm_p_ifm">Ik ben nu bezig de voorstellen van de werkgroep te bestuderen en zal daarna beslissen welke opgepakt zullen worden voor nadere uitwerking. Ik zal ook de Tweede Kamer per brief informeren over wat ik met de voorstellen ga doen. Ik streef ernaar dit voor de begrotingsbehandeling te doen.</text:p>
      <text:p text:style-name="ifm_p_mt.3.76mm_ifm">Vraag 3</text:p>
      <text:p text:style-name="ifm_p_ifm">Op welke wijze benutten andere landen met eindige, natuurlijke hulpbronnen, zoals bijvoorbeeld Noorwegen, de baten die deze bronnen opleveren? Worden deze baten in fondsen ingebracht en het rendement daarvan benut? Wat kan Nederland leren van deze landen?</text:p>
      <text:p text:style-name="ifm_p_mt.3.76mm_ifm">Antwoord 3</text:p>
      <text:p text:style-name="ifm_p_ifm">Inkomsten vanuit natuurlijke hulpbronnen kunnen en worden door landen op verschillende manieren gebruikt. Mogelijkheden zijn onder andere het inzetten voor structurele investeringen in de economie, het opbouwen van een financieel fonds (een zogenaamd «Sovereign Wealth Fund») of voor aflossing van de staatsschuld.</text:p>
      <text:p text:style-name="ifm_p_ifm">Twee Europese voorbeelden zijn het Verenigd Koninkrijk en Noorwegen. In het Verenigd Koninkrijk is de winning van olie en gas geheel geprivatiseerd en verkrijgt de overheid via belastingheffing inkomsten die direct naar de overheidsbegroting gaan. Net als in Nederland is in Noorwegen ook de staat betrokken bij de winning van olie en gas. De baten (belastingen, licenties en dividend) gaan naar een <text:span text:style-name="ifm_span_font.italic_ifm">sovereign wealth fund</text:span>, het in 1990 opgerichte Petroleum Fund of Norway dat sinds 2006 deel uitmaakt van het Government Pension Fund. Het fonds belegt vooral in aandelen en onroerend goed en is gericht op rendement op de lange termijn, als een spaarpot voor de komende generaties.</text:p>
      <text:p text:style-name="ifm_p_ifm">Belangrijkste les vanuit andere landen en uit het verleden is dat inkomsten uit natuurlijke hulpbronnen niet moeten worden gebruikt voor uitgaven waarmee een permanente verhoging van de welvaartstaat wordt gecreëerd tot een niveau dat onhoudbaar wordt zodra de hulpbronnen opdrogen (de zogenaamde «Dutch disease»).</text:p>
      <text:p text:style-name="ifm_p_mt.3.76mm_ifm">Vraag 4</text:p>
      <text:p text:style-name="ifm_p_ifm">In hoeverre wordt door de regering rekening gehouden met terugvallende aardgasbaten in de komende jaren en de effecten daarvan voor de begrotingen?</text:p>
      <text:p text:style-name="ifm_p_mt.3.76mm_ifm">Antwoord 4</text:p>
      <text:p text:style-name="ifm_p_ifm">De meerjarenraming van de aardgasbaten voor 2012 en verder zijn opgenomen in de Miljoenennota (pagina 58 e.v.) en in de EZ-begroting (o.a. pagina 61 en 71). Deze meerjarenraming van de aardgasbaten is gebaseerd op het meest recente scenario van het CPB uit de concept-Macro Economische Verkenning (MEV). De bepalende factoren hierbij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 De verwachte productievolumes dalen in de loop van de periode van de meerjarenraming. Hierdoor wordt er rekening gehouden met terugvallende aardgasbaten.</text:p>
      <text:p text:style-name="ifm_p_ifm">De begrotingsregels van het kabinet bepalen dat delfstofbaten, waartoe de aardgasbaten behoren, tot de niet-kaderrelevante uitgaven en niet-belastingontvangsten worden gerekend. Dit betekent dat eventuele mee- en tegenvallers die zich in de toekomst ten opzichte van de huidige meerjarenraming voordoen, niet van invloed zijn op de (inkomsten- en) uitgavenkaders, maar direct doorwerken in het EMU-saldo en de EMU-schuld. Eventuele toekomstige mee- en tegenvallers in de aardgasbatenraming hebben derhalve geen effect op de departementale begrotingen, die binnen de vastgestelde kaders zijn opgesteld. Voorwaarde hierbij is wel dat het kabinet blijft voldoen aan de Europese begrotingsafspraken.</text:p>
      <text:p text:style-name="ifm_p_mt.3.76mm_ifm">Vraag 5</text:p>
      <text:p text:style-name="ifm_p_ifm">Wat vindt u van de aanbeveling in de studie van De Nederlandse Bank uit 2008 «De Nederlandse gasbaten en het begrotingsbeleid: theorie versus praktijk» om de aardgasbaten niet te gebruiken voor de financiering van de lopende begroting, maar te gebruiken voor een financieel fonds waarvan het rendement naar de schatkist vloeit?</text:p>
      <text:p text:style-name="ifm_p_mt.3.76mm_ifm">Antwoord 5</text:p>
      <text:p text:style-name="ifm_p_ifm">In 2008 heeft het kabinet gereageerd op de studie van De Nederlandsche Bank (Kamerstuk 31 700 nr. 44). Daarin heeft het kabinet destijds te kennen gegeven dat in het licht van begrotingsoverschotten en een gestaag dalende overheidsschuld de vraag naar de optimale vormgeving van vermogensbehoud een relevante is, die nadere studie verdient. In de beantwoording op de vragen «Aardgasinkomsten en een staatsfonds» (vragen 2012Z16568) is aangegeven hoe het kabinet invulling aan de nadere studie heeft gegeven.</text:p>
      <text:p text:style-name="ifm_p_ifm">Het huidige kabinet zet de lijn van het vorige kabinet voort om de aardgasbaten geheel ten goede te laten komen van de begroting. De aardgasbaten maken daarmee onderdeel uit van de integrale afweging van de overheidsfinanciën. Gezien de toename van de staatsschuld in recente jaren geniet de aflossing van de staatsschuld volgens het kabinet de voorkeur boven het instellen van een financieel fonds.</text:p>
      <text:p text:style-name="ifm_p_mt.3.76mm_ifm">Vraag 6</text:p>
      <text:p text:style-name="ifm_p_ifm">Kunt u aangeven waarvoor de aardgasbaten in het verleden, op dit moment en in de toekomst zijn of worden gebruikt? Welk deel wordt gebruikt voor de lopende begroting en welk deel gaat naar het Fonds Economische Structuurversterking? Welke projecten zijn de afgelopen jaren uit dit fonds gefinancierd? Welke rendementen zijn op deze investeringen behaald?</text:p>
      <text:p text:style-name="ifm_p_mt.3.76mm_ifm">Antwoord 6</text:p>
      <text:p text:style-name="ifm_p_ifm">Voor 1994 kwamen de aardgasbaten volledig ten goede van de lopende begroting. Van 1994 tot en met 2010 is een deel van de aardgasbaten ten goede gekomen aan het FES. In de jaarverslagen van het FES is het totaal aan projecten inclusief bedragen en verantwoording terug te vinden. Met ingang van 2011 is de voeding van het FES stopgezet waardoor er geen nieuwe projecten uit het Fonds Economische Structuurversterking meer plaatsvinden.</text:p>
      <text:p text:style-name="ifm_p_mt.3.76mm_ifm">Vraag 7</text:p>
      <text:p text:style-name="ifm_p_ifm">Klopt het dat gasproducenten op vrijwillige basis een bijdrage zouden kunnen gaan leveren aan een nieuw op te richten gasfonds? Of is er ook sprake van een verplichte, fiscale bijdrage door gasproducenten?</text:p>
      <text:p text:style-name="ifm_p_mt.3.76mm_ifm">Antwoord 7</text:p>
      <text:p text:style-name="ifm_p_ifm">Het gasfonds is voorgesteld door de werkgroep die ik noemde in het antwoord op vraag 2. Dit gasfonds zou een privaat fonds van de gasproducenten zijn waar zij zelf de financiële bijdragen aan leveren. Het voorstel noemt onder andere dat met het fonds lokale, bijvoorbeeld duurzame energieprojecten gefinancierd kunnen worden.</text:p>
      <text:p text:style-name="ifm_p_ifm">Ik bestudeer nu de voorstellen van de werkgroep en zal de Tweede Kamer informeren over mijn reactie. Ik streef ernaar u mijn reactie voor de begrotingsbehandeling te sturen.</text:p>
      <text:p text:style-name="ifm_p_mt.3.76mm_ifm">Vraag 8</text:p>
      <text:p text:style-name="ifm_p_ifm">Deelt u de stelling in het artikel dat voor een dergelijk gasfonds geen additionele belastingmaatregelen nodig zijn en dat onze gastoekomst moet worden heroverwogen?</text:p>
      <text:p text:style-name="ifm_p_mt.3.76mm_ifm">Antwoord 8</text:p>
      <text:p text:style-name="ifm_p_ifm">Zie het antwoord op vraag 7.</text:p>
      <text:p text:style-name="ifm_p_mt.3.76mm_ifm">Vraag 9</text:p>
      <text:p text:style-name="ifm_p_ifm">Bent u bereid te onderzoeken of een dergelijk gasfonds gebruikt kan worden om de investeringen in een duurzame en betaalbare energievoorziening en energiebesparing te financiëren?</text:p>
      <text:p text:style-name="ifm_p_mt.3.76mm_ifm">Antwoord 9</text:p>
      <text:p text:style-name="ifm_p_ifm">Zie het antwoord op vraag 7.</text:p>
      <text:p text:style-name="ifm_p_mt.3.76mm_ifm">Vraag 10</text:p>
      <text:p text:style-name="ifm_p_ifm">Bent u bereid deze vragen te beantwoorden vóór de begrotingsbehandeling 2013 van uw ministeri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Agnes Mulder over het voorstel voor een gasfonds</dc:title>
    <meta:user-defined meta:name="OVERHEIDop.ParlID/DC.identifier">ah-tk-20122013-877</meta:user-defined>
    <meta:user-defined meta:name="OVERHEIDop.vraagnummer">2012Z19854</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Agnes Mulder over het voorstel voor een gasfonds</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Energie</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