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agen van de leden <text:span text:style-name="ifm_span_font.bold_ifm">Omtzigt</text:span>, <text:span text:style-name="ifm_span_font.bold_ifm">Knops</text:span> en <text:span text:style-name="ifm_span_font.bold_ifm">Van Hijum</text:span> (allen CDA) aan de staatssecretaris van Financiën, de ministers voor Wonen en Rijksdienst en van Financiën over <text:span text:style-name="ifm_span_font.italic_ifm">de hypotheekrenteaftrek</text:span> (ingezonden 20 november 2012).</text:p>
      <text:p text:style-name="ifm_p_font.roman_mt.3.76mm_ifm">Antwoord van staatssecretaris <text:span text:style-name="ifm_span_font.bold_ifm">Weekers</text:span> (Financiën), mede namens de minister van Financiën en mede namens de minister van Wonen en Rijksdienst (ontvangen 14 december 2012).</text:p>
      <text:p text:style-name="ifm_p_mt.3.76mm_ifm">Vraag 1</text:p>
      <text:p text:style-name="ifm_p_ifm">Heeft u kennisgenomen van de volgende zinsnede uit het regeerakkoord: «De hypotheekrenteaftrek blijft bestaan om de aanschaf van een eigen woning te stimuleren en wordt als volgt aangepast. Voor bestaande en nieuwe hypothecaire leningen wordt vanaf 2014 het maximale aftrektarief (vierde schijf), in stappen van een half procent per jaar, teruggebracht naar het tarief van de derde schijf.»?<text:note text:id="ID-2012Z19735-d36e48" text:note-class="footnote"><text:note-citation text:label="1 ">1</text:note-citation><text:note-body><text:p text:style-name="ifm_p_font.normal_size.6.93pt_mt..5mm_indent.-0.1161in_mleft.0.1161in_ifm">«Bruggen slaan» d.d. 29 oktober 2012.</text:p></text:note-body></text:note></text:p>
      <text:p text:style-name="ifm_p_mt.3.76mm_ifm">Antwoord 1</text:p>
      <text:p text:style-name="ifm_p_ifm">Ja.</text:p>
      <text:p text:style-name="ifm_p_mt.3.76mm_ifm">Vraag 2</text:p>
      <text:p text:style-name="ifm_p_ifm">Kent u de zinsnede uit de motie Zijlstra/Samsom: «verzoekt de regering verder, voor bestaande en nieuwe hypothecaire leningen vanaf 2014 het maximale aftrektarief in stappen van een half procent per jaar af te bouwen tot 38% en de opbrengst jaarlijks in zijn geheel terug te sluizen in de inkomstenbelasting door een verlenging van de derde schijf;»?<text:note text:id="ID-2012Z19735-d36e61" text:note-class="footnote"><text:note-citation text:label="2 ">2</text:note-citation><text:note-body><text:p text:style-name="ifm_p_font.normal_size.6.93pt_mt..5mm_indent.-0.1161in_mleft.0.1161in_ifm">Kamerstuk, 33 410, nr. 32.</text:p></text:note-body></text:note></text:p>
      <text:p text:style-name="ifm_p_mt.3.76mm_ifm">Antwoord 2</text:p>
      <text:p text:style-name="ifm_p_ifm">Ja.</text:p>
      <text:p text:style-name="ifm_p_mt.3.76mm_ifm">Vraag 3</text:p>
      <text:p text:style-name="ifm_p_ifm">Klopt het dat iemand die een inkomen heeft tussen de € 21 059 en € 40 248, en in 2014 € 100 extra verdient, daarover € 42 belasting moet betalen en € 3 algemene heffingskorting verliest, waardoor zijn marginale tarief de facto 45% is?</text:p>
      <text:p text:style-name="ifm_p_mt.3.76mm_ifm">Antwoord 3</text:p>
      <text:p text:style-name="ifm_p_ifm">De maatregelen met betrekking tot de arbeidskorting en de algemene heffingskorting zoals bedoeld in de motie Zijlstra/ Samsom zijn nog niet uitgewerkt. Dat zal in de loop van 2013 haar beslag krijgen. Daarnaast zijn de exacte schijflengtes en bedragen die in de relevante artikelen worden genoemd vanwege de jaarlijkse tabelcorrectiefactor niet bekend. Om die reden is het niet mogelijk om aan te geven wat de marginale druk in 2014 precies zal zijn voor verschillende inkomens. Overigens wordt ingevolge de motie Zijlstra/ Samsom de inkomensafhankelijke heffingskorting en arbeidskorting, teneinde het geschetste koopkrachtbeeld te bereiken, geleidelijk (in drie jaar) ingefaseerd.</text:p>
      <text:p text:style-name="ifm_p_mt.3.76mm_ifm">Vraag 4</text:p>
      <text:p text:style-name="ifm_p_ifm">Klopt het dat iemand die een inkomen heeft tussen de € 40 248 en € 62 941, en in 2014 € 100 extra verdient, daarover € 42 belasting moet betalen en € 3 algemene heffingskorting verliest en ook nog € 4 arbeidskorting verliest, waardoor zijn marginale tarief de facto 49% is?</text:p>
      <text:p text:style-name="ifm_p_mt.3.76mm_ifm">Antwoord 4</text:p>
      <text:p text:style-name="ifm_p_ifm">Zie antwoord op vraag 3.</text:p>
      <text:p text:style-name="ifm_p_mt.3.76mm_ifm">Vraag 5</text:p>
      <text:p text:style-name="ifm_p_ifm">Klopt het dat voor de vierde schijf het aftrekpercentage stapsgewijs wordt teruggebracht van 52% (in 2013) naar 38% (in 2041)?</text:p>
      <text:p text:style-name="ifm_p_mt.3.76mm_ifm">Antwoord 5</text:p>
      <text:p text:style-name="ifm_p_ifm">Ja.</text:p>
      <text:p text:style-name="ifm_p_mt.3.76mm_ifm">Vraag 6</text:p>
      <text:p text:style-name="ifm_p_ifm">Hoeveel procent van de huiseigenaren trekt de hypotheekrenteaftrek af in de tweede, in de derde en in de vierde schijf?</text:p>
      <text:p text:style-name="ifm_p_mt.3.76mm_ifm">Antwoord 6</text:p>
      <text:p text:style-name="ifm_p_ifm">Uit aangiftegegevens blijkt dat circa 23% van de huiseigenaren met hypotheekrenteaftrek een belastbaar inkomen hebben in de tweede schijf. Voor circa 43% van de huiseigenaren valt het belastbaar inkomen in de derde schijf en voor circa 17% van de huiseigenaren in de vierde schijf. Het tarief in de tweede en derde schijf is 42%.</text:p>
      <text:p text:style-name="ifm_p_mt.3.76mm_ifm">Vraag 7</text:p>
      <text:p text:style-name="ifm_p_ifm">Wat is het effectieve percentage belastingvoordeel dat mensen krijgen door de aftrek van hun hypotheekrente in de jaren 2014, 2015, 2016 en verder in de tweede en derde schijf?</text:p>
      <text:p text:style-name="ifm_p_mt.3.76mm_ifm">Antwoord 7</text:p>
      <text:p text:style-name="ifm_p_ifm">Het tarief waartegen de aftrekbare kosten met betrekking tot een eigen woning in de tweede en de derde schijf in aftrek mogen worden gebracht, blijft, in deze kabinetsperiode, ongewijzigd. Het tabeltarief blijft het aftrektarief. Voordat het aftrekpercentage is gedaald van 52% (tarief vierde schijf in 2013) naar 42% (tarief tweede en derde schijf in 2013) zijn 20 jaar verstreken. Met de huidige tariefstructuur komt deze vraag pas dan aan de orde. Het is voorbarig om nu uitspraken te doen over het dan geldende belastingpercentage in de derde schijf of het gecombineerde belasting- en premiepercentage in de tweede schijf. Er kunnen immers tal van factoren zijn die, naast deze afbouw, een rol spelen bij de uiteindelijke hoogte van die percentages.</text:p>
      <text:p text:style-name="ifm_p_mt.3.76mm_ifm">Vraag 8</text:p>
      <text:p text:style-name="ifm_p_ifm">Op welke manier gaat u het lagere aftrekpercentage van de hypotheekrente vormgeven? Gebeurt dat via een heffingskorting?</text:p>
      <text:p text:style-name="ifm_p_mt.3.76mm_ifm">Antwoord 8</text:p>
      <text:p text:style-name="ifm_p_ifm">De betreffende maatregel uit het regeerakkoord is voorzien voor 1 januari 2014. Om die reden maken deze maatregelen geen onderdeel uit van het wetsvoorstel Wet herziening fiscale behandeling eigen woning waarvan de voorziene inwerkingtredingsdatum 1 januari 2013 is. De geleidelijke afbouw van het percentage waartegen de aftrekbare kosten met betrekking tot een eigen woning kunnen worden afgetrokken alsmede de terugsluis wordt opgenomen in een wetsvoorstel dat wellicht voor het zomerreces, maar uiterlijk op Prinsjesdag, bij de Tweede Kamer zal worden ingediend. Op dit moment worden verschillende varianten bestudeerd, waardoor nog geen uitspraken kunnen worden gedaan over de vormgeving van de maatregel. Volledigheidshalve wordt erop gewezen dat van een heffingskorting geen sprake zal kunnen zijn. Er wordt immers een deel van het fiscale voordeel teruggenomen voor een deel van de belastingplichtigen. Dat kan niet worden bereikt door een extra korting te geven op de te betalen belasting.</text:p>
      <text:p text:style-name="ifm_p_mt.3.76mm_ifm">Vraag 9</text:p>
      <text:p text:style-name="ifm_p_ifm">Deelt u de mening dat over de toekomst van de hypotheekrenteaftrek duidelijkheid moet bestaan zodat kopers en bestaande huiseigenaren weten waar ze aan toe zijn?</text:p>
      <text:p text:style-name="ifm_p_mt.3.76mm_ifm">Antwoord 9</text:p>
      <text:p text:style-name="ifm_p_ifm">Ja. Het kabinet biedt deze duidelijkheid met het wetsvoorstel herziening fiscale behandeling eigen woning (beoogde inwerkingtreding per 1 januari 2013) en het wetsvoorstel dat voor volgend jaar is voorzien waarin voor de komende 28 jaar een tijdpad wordt neergelegd van de geleidelijke verlaging van het aftrekpercentage (beoogde inwerkingtreding per 1 januari 2014). Van dit kabinet zijn geen verdere maatregelen te verwachten.<text:note text:id="ID-875-d38e174" text:note-class="footnote"><text:note-citation text:label="3 ">3</text:note-citation><text:note-body><text:p text:style-name="ifm_p_font.normal_size.6.93pt_mt..5mm_indent.-0.1161in_mleft.0.1161in_ifm">Zie pagina 32 van het regeerakkoord: «Door annuïtair aflossen als voorwaarde te stellen voor belastingaftrek bij nieuwe hypotheken en de overdrachtsbelasting structureel te verlagen zijn de eerste belangrijke stappen gezet om de woningmarkt weer in beweging te krijgen. Als sluitstuk scheppen wij een helder en houdbaar kader voor de koop- en de huurmarkt. Zo maken we een einde aan de heersende onzekerheid en brengen we een eerlijke en goedlopende woningmarkt binnen bereik.»</text:p></text:note-body></text:note> De woningmarkt wordt zo zekerheid geboden.</text:p>
      <text:p text:style-name="ifm_p_mt.3.76mm_ifm">Vraag 10</text:p>
      <text:p text:style-name="ifm_p_ifm">Wilt u deze vragen zo spoedig mogelijk beantwoorden, zo mogelijk binnen twee wek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Omtzigt, Van Hijum en Knops over de hypotheekrenteaftrek</dc:title>
    <meta:user-defined meta:name="OVERHEIDop.ParlID/DC.identifier">ah-tk-20122013-875</meta:user-defined>
    <meta:user-defined meta:name="OVERHEIDop.vraagnummer">2012Z19735</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Y.J. van Hijum</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de leden Omtzigt, Van Hijum en Knops over de hypotheekrenteaftrek</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