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het lid <text:span text:style-name="ifm_span_font.bold_ifm">Ouwehand</text:span> (PvdD) aan de minister van Veiligheid en Justitie over <text:span text:style-name="ifm_span_font.italic_ifm">de mishandeling van katten voor de productie van een film</text:span> (ingezonden 9 november 2012).</text:p>
      <text:p text:style-name="ifm_p_font.roman_mt.3.76mm_ifm">Antwoord van minister <text:span text:style-name="ifm_span_font.bold_ifm">Opstelten</text:span> (Veiligheid en Justitie) (ontvangen 14 december 2012). Zie ook Aanhangsel Handelingen, vergaderjaar 2012–2013, nr. 690.</text:p>
      <text:p text:style-name="ifm_p_mt.3.76mm_ifm">Vraag 1 en 2</text:p>
      <text:p text:style-name="ifm_p_ifm">Heeft u kennisgenomen van het bericht dat filmmakers in het Antwerpse stadhuis met katten hebben gegooid ten behoeve van filmopnames?<text:note text:id="ID-2012Z19087-d36e57" text:note-class="footnote"><text:note-citation text:label="1 ">1</text:note-citation><text:note-body><text:p text:style-name="ifm_p_font.normal_size.6.93pt_mt..5mm_indent.-0.1161in_mleft.0.1161in_ifm">http://www.dierengazet.be/dierenmishandeling-op-antwerps-stadhuis.html#.UIoi3FNINEs.facebook</text:p></text:note-body></text:note> Zo ja, hoe beoordeelt u dit?</text:p>
      <text:p text:style-name="ifm_p_ifm">Deelt u de mening dat hier sprake is van dierenmishandeling op een manier die in Nederland strijdig zou worden geacht met artikel 36 Gezondheids- en welzijnswet voor dieren? Zo nee, waarom niet?</text:p>
      <text:p text:style-name="ifm_p_mt.3.76mm_ifm">Antwoord 1 en 2</text:p>
      <text:p text:style-name="ifm_p_ifm">Ja, ik heb kennisgenomen van het bericht. Hoewel ik de beelden schokkend acht, ligt het – nu de feiten niet in Nederland zijn gepleegd – niet op mijn weg om te beoordelen of in dit geval sprake is van dierenmishandeling op een manier die in Nederland strijdig zou worden geacht met artikel 36 Gezondheids- en welzijnswet voor dieren.</text:p>
      <text:p text:style-name="ifm_p_mt.3.76mm_ifm">Vraag 3</text:p>
      <text:p text:style-name="ifm_p_ifm">Hebt u vernomen dat de Schepen van Dierenwelzijn laat onderzoeken of het productiehuis juridisch kan worden aangepakt en dat dierenrechtenorganisatie Gaia een klacht gaat indienen tegen de makers van de film?<text:note text:id="ID-2012Z19087-d36e78" text:note-class="footnote"><text:note-citation text:label="2 ">2</text:note-citation><text:note-body><text:p text:style-name="ifm_p_font.normal_size.6.93pt_mt..5mm_indent.-0.1161in_mleft.0.1161in_ifm">http://www.nieuwsblad.be/article/detail.aspx?articleid=DMF20121026_00349501</text:p></text:note-body></text:note></text:p>
      <text:p text:style-name="ifm_p_mt.3.76mm_ifm">Antwoord 3</text:p>
      <text:p text:style-name="ifm_p_ifm">Ja.</text:p>
      <text:p text:style-name="ifm_p_mt.3.76mm_ifm">Vraag 4 en 5</text:p>
      <text:p text:style-name="ifm_p_ifm">Deelt u de mening dat het maken, op de markt brengen of vertonen van films waarvoor dieren opzettelijk zijn mishandeld bestreden zou moeten worden zoals ook het verbod op seks met dieren is vastgelegd in de artikelen 245 en 245a van het Wetboek van Strafrecht? Zo nee, kunt u uitleggen waarom u vindt dat de aantasting van dierenwelzijn voor de vervaardiging van pornografisch materiaal wel strafbaar zou moeten zijn en de mishandeling van dieren voor andersoortige films of materiaal niet?</text:p>
      <text:p text:style-name="ifm_p_ifm">Bent u bereid een dergelijk verbod in te stellen voor Nederland en daarbij geen onderscheid te maken tussen in Nederland en in het buitenland vervaardigd materiaal? Zo ja, op welke termijn en op welke wijze? Zo nee, waarom niet?</text:p>
      <text:p text:style-name="ifm_p_mt.3.76mm_ifm">Antwoord 4 en 5</text:p>
      <text:p text:style-name="ifm_p_ifm">Op basis van artikel 36 van de Gezondheids- en welzijnswet voor dieren en op basis van artikel 350, tweede lid, van het Wetboek van Strafrecht kan er worden opgetreden tegen het mishandelen van dieren. Zo kan worden voorkomen dat er films worden gemaakt van het mishandelen van dieren. Als er toch films worden gemaakt, is het vertonen daarvan niet strafbaar, maar wel in strijd met onze maatschappelijke norm over hoe om te gaan met dieren. Organisaties als omroepen en internetproviders dienen hun verantwoordelijkheid te nemen door dergelijke films niet uit te zenden en van het internet te weren. Anders dan bij seks met dieren ben ik niet voornemens om de maatschappelijke norm door een verbod af te dwingen. Het verbod op het vertonen van films met seks met dieren is onder andere ingesteld omdat Nederland in de wereld een grote rol speelde bij de verspreiding van dit soort fil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Ouwehand over de mishandeling van katten voor de productie van een film</dc:title>
    <meta:user-defined meta:name="OVERHEIDop.ParlID/DC.identifier">ah-tk-20122013-874</meta:user-defined>
    <meta:user-defined meta:name="OVERHEIDop.vraagnummer">2012Z19087</meta:user-defined>
    <meta:user-defined meta:name="OVERHEIDop.aanhangselNummer">87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I.W. Opstelten</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het lid Ouwehand over de mishandeling van katten voor de productie van een film</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