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Marcouch</text:span> (PvdA) aan de minister van Veiligheid en Justitie over <text:span text:style-name="ifm_span_font.italic_ifm">geweld tegen NS-medewerkers</text:span> (ingezonden 6 november 2012).</text:p>
      <text:p text:style-name="ifm_p_font.roman_mt.3.76mm_ifm">Antwoord van minister <text:span text:style-name="ifm_span_font.bold_ifm">Opstelten</text:span> (Veiligheid en Justitie) (ontvangen 14 december 2012). Zie ook Aanhangsel Handelingen, vergaderjaar 2012 – 2013, nr. 654.</text:p>
      <text:p text:style-name="ifm_p_mt.3.76mm_ifm">Vraag 1</text:p>
      <text:p text:style-name="ifm_p_ifm">Kent u de open brief van de directeur NS Reizigers van 3 november 2012?<text:note text:id="ID-2012Z18803-d36e57" text:note-class="footnote"><text:note-citation text:label="1 ">1</text:note-citation><text:note-body><text:p text:style-name="ifm_p_font.normal_size.6.93pt_mt..5mm_indent.-0.1161in_mleft.0.1161in_ifm">http://www.ns.nl/over-ns/nieuwscentrum/nieuwsberichten</text:p></text:note-body></text:note> Herinnert u zich de antwoorden op eerdere vragen over agressie tegen NS-medewerkers?<text:note text:id="ID-2012Z18803-d36e66" text:note-class="footnote"><text:note-citation text:label="2 ">2</text:note-citation><text:note-body><text:p text:style-name="ifm_p_font.normal_size.6.93pt_mt..5mm_indent.-0.1161in_mleft.0.1161in_ifm">Aanhangsel Handelingen, vergaderjaar 2012–2013, nr. 405</text:p></text:note-body></text:note></text:p>
      <text:p text:style-name="ifm_p_mt.3.76mm_ifm">Antwoord 1</text:p>
      <text:p text:style-name="ifm_p_ifm">Ja.</text:p>
      <text:p text:style-name="ifm_p_mt.3.76mm_ifm">Vraag 2</text:p>
      <text:p text:style-name="ifm_p_ifm">Deelt u de mening dat de in de open brief genoemde ernstige voorvallen van geweld tegen NS-medewerkers niet alleen als incidenten kunnen worden beschouwd, maar dat deze voorvallen duiden op een structureel maatschappelijk probleem? Zo ja, deelt u dan ook de mening dat daar voor zowel u als voor de NS een grote verantwoordelijkheid ligt ten opzichte van werknemers van de NS en de reizigers? Zo nee, waarom niet?</text:p>
      <text:p text:style-name="ifm_p_mt.3.76mm_ifm">Antwoord 2</text:p>
      <text:p text:style-name="ifm_p_ifm">Agressie en geweld tegen werknemers met een publieke taak, waaronder NS-personeel, ziet dit kabinet als een maatschappelijk probleem, niet enkel als losse incidenten. Vandaar dat het programma Veilige Publieke Taak (VPT), ondergebracht bij het ministerie van Binnenlandse Zaken en Koninkrijksrelaties (BZK), wordt gecontinueerd. Op dit terrein werk ik nauw samen met de minister van Binnenlandse Zaken en Koninkrijksrelaties (BZK), omdat dit probleem alleen kan worden opgelost door politie, OM en werkgevers gezamenlijk.</text:p>
      <text:p text:style-name="ifm_p_mt.3.76mm_ifm">Vraag 3</text:p>
      <text:p text:style-name="ifm_p_ifm">Is het waar dat het NS Service &amp; Veiligheidsteam in omvang groter is dan de spoorwegpolitie van het Korps Landelijke Politiediensten (KLPD)? Zo ja, betekent dat dat u van mening bent dat er op de NS zelf een grotere verantwoordelijkheid drukt dan op de politie en waarom is dat zo? Zo nee, wat is er dan niet waar?</text:p>
      <text:p text:style-name="ifm_p_mt.3.76mm_ifm">Antwoord 3</text:p>
      <text:p text:style-name="ifm_p_ifm">Zoals hierboven aangegeven hebben politie, OM en werkgevers allen een gedeelde verantwoordelijkheid. De verantwoordelijkheden van de NS liggen hoofdzakelijk op het terrein van goed werkgeverschap, zorg dragen voor een veilige werkomgeving voor hun personeel en erop toezien dat altijd aangifte wordt gedaan van incidenten. De verantwoordelijkheden van politie en OM liggen vooral op het goed oppakken van de aangiften door een lik-op-stukbeleid en een snelle en voortvarende opsporing en vervolging.</text:p>
      <text:p text:style-name="ifm_p_mt.3.76mm_ifm">Vraag 4</text:p>
      <text:p text:style-name="ifm_p_ifm">Bent u van mening dat de NS er voldoende aan doet om personeel en reizigers te beschermen tegen geweld en agressie? Zo nee, waar schiet de NS volgens u dan tekort?</text:p>
      <text:p text:style-name="ifm_p_mt.3.76mm_ifm">Antwoord 4</text:p>
      <text:p text:style-name="ifm_p_ifm">De NS vindt het van belang de veiligheid voor zowel haar reizigers als haar personeel te garanderen. Als het gaat om agressie tegen treinpersoneel hanteert de NS een zero tolerance beleid. Met onder andere de inzet van de service- en veiligheidsteams doet de NS er alles aan om agressie terug te dringen en zoveel mogelijk te voorkomen.</text:p>
      <text:p text:style-name="ifm_p_mt.3.76mm_ifm">Vraag 5</text:p>
      <text:p text:style-name="ifm_p_ifm">Deelt u de mening van de NS directeur dat hoeveel de NS ook investeert in mensen en middelen, zij het nooit alleen kunnen? Zo ja, wat kunt en gaat u doen om de NS en zijn medewerkers extra te helpen en bent u van mening dat de hulp aan de NS ook van reizigers moet komen? Zo nee, waarom niet?</text:p>
      <text:p text:style-name="ifm_p_mt.3.76mm_ifm">Antwoord 5</text:p>
      <text:p text:style-name="ifm_p_ifm">Zoals hierboven aangegeven deel ik de mening van de directeur van de NS dat politie, OM en werkgevers allen een verantwoordelijkheid hebben. Om zogeheten burgermoed kracht bij te zetten, worden 2,5 keer zo zware straffen geëist tegen plegers van agressie en geweld jegens personen die burgermoed hebben betoond.</text:p>
      <text:p text:style-name="ifm_p_mt.3.76mm_ifm">Vraag 6 en 7</text:p>
      <text:p text:style-name="ifm_p_ifm">Wat mag een burger binnen de wettelijke kaders doen om in geval van een escalerend incident een helpende hand te bieden? Waar ligt de grens van optreden door een burger en hoe wordt deze grens bepaald?</text:p>
      <text:p text:style-name="ifm_p_ifm">In hoeverre biedt het noodweerartikel in het Wetboek van Strafrecht (WvS) en de jurisprudentie bescherming voor de reiziger die een conducteur te hulp schiet bij dreigend geweld? Hoe is in dit kader in de jurisprudentie de bepaling verdediging van «eens anders lijf» (artikel 41, eerste lid WvS) ingevuld?</text:p>
      <text:p text:style-name="ifm_p_mt.3.76mm_ifm">Antwoord 6 en 7</text:p>
      <text:p text:style-name="ifm_p_ifm">Een burger heeft het recht zichzelf of een ander te verdedigen tegen een onmiddellijke wederrechtelijke aanranding of een onmiddellijk dreigend gevaar daarvoor. In de gevallen dat een burger van dit recht gebruik maakt, moet achteraf getoetst worden of hij dat heeft gedaan binnen de grenzen van de wet en de jurisprudentie. De grens van het optreden door een burger in het geval van een escalerend incident ligt in het wettelijk kader omtrent noodweer, vastgelegd in artikel 41 van het Wetboek van Strafrecht (WvS). Bij de beoordeling van de vraag of een geslaagd beroep kan worden gedaan op noodweer, wordt bezien of het strafbare feit is gepleegd ter verdediging van het eigen of andermans lichaam, eerbaarheid of goed. Deze verdediging dient noodzakelijk te zijn geweest en er moet sprake zijn geweest van een ogenblikkelijke (acute) en niet wettelijk toegestane aanval. De rechter dient daarbij te beoordelen of aan de eisen van subsidiariteit en proportionaliteit is voldaan.</text:p>
      <text:p text:style-name="ifm_p_ifm">Het noodweerartikel kan ook bescherming bieden aan een helpende reiziger in die zin dat het strafbaarheid uitsluit indien de betrokkene heeft gehandeld om een ander te verdedigen. De te hulp schietende derde is in beginsel evengoed gerechtvaardigd in zijn handelen als de aangerande zelf. Voor de invulling in de jurisprudentie verwijs ik u in dit verband naar de uitspraken van de rechtbank Assen (LJN: BD7156) en de rechtbank Middelburg (LJN: BC9939).</text:p>
      <text:p text:style-name="ifm_p_mt.3.76mm_ifm">Vraag 8</text:p>
      <text:p text:style-name="ifm_p_ifm">Acht u de wettelijke bescherming op grond van noodweer in het geval van een geweldsincident tegen een NS-medewerker afdoende voor de treinreiziger die tussenbeide komt? Zo nee, waarom niet en welke mogelijkheden ziet u om die bescherming uit te breiden?</text:p>
      <text:p text:style-name="ifm_p_mt.3.76mm_ifm">Antwoord 8</text:p>
      <text:p text:style-name="ifm_p_ifm">Ik heb geen aanleiding te veronderstellen dat artikel 41 WvS niet afdoende bescherming zou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Marcouch over geweld tegen NS-medewerkers</dc:title>
    <meta:user-defined meta:name="OVERHEIDop.ParlID/DC.identifier">ah-tk-20122013-873</meta:user-defined>
    <meta:user-defined meta:name="OVERHEIDop.vraagnummer">2012Z18803</meta:user-defined>
    <meta:user-defined meta:name="OVERHEIDop.aanhangselNummer">87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het lid Marcouch over geweld tegen NS-medewerkers</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Verkeer | Spoor</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