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het lid <text:span text:style-name="ifm_span_font.bold_ifm">Van Bommel</text:span> (SP) aan de minister van Buitenlandse Zaken over <text:span text:style-name="ifm_span_font.italic_ifm">KLM en de no fly list</text:span> (ingezonden 9 november 2012).</text:p>
      <text:p text:style-name="ifm_p_font.roman_mt.3.76mm_ifm">Antwoord van minister <text:span text:style-name="ifm_span_font.bold_ifm">Opstelten</text:span> (Veiligheid en Justitie) (ontvangen 14 december 2012). Zie ook Aanhangsel Handelingen, vergaderjaar 2012–2013, nr. 689.</text:p>
      <text:p text:style-name="ifm_p_mt.3.76mm_ifm">Vraag 1</text:p>
      <text:p text:style-name="ifm_p_ifm">Is het waar dat in Qatar een passagier, die voor een familiebezoek naar de Verenigde Staten wilde, door KLM de toegang tot het vliegtuig is geweigerd omdat hij door het US Department of Homeland Security op de no fly list is gezet?<text:note text:id="ID-2012Z19079-d36e57" text:note-class="footnote"><text:note-citation text:label="1 ">1</text:note-citation><text:note-body><text:p text:style-name="ifm_p_font.normal_size.6.93pt_mt..5mm_indent.-0.1161in_mleft.0.1161in_ifm">US Muslim placed on no-fly list is unable to see his ailing mother, 2)</text:p><text:p text:style-name="ifm_p_font.normal_size.6.93pt_indent.-0.1161in_mleft.0.1161in_ifm">http://www.guardian.co.uk/commentisfree/2012/nov/05/muslim-no-fly-qatar/print, 5 november 2012.</text:p></text:note-body></text:note> Indien neen, wat zijn hier dan de feiten?</text:p>
      <text:p text:style-name="ifm_p_mt.3.76mm_ifm">Antwoord 1</text:p>
      <text:p text:style-name="ifm_p_ifm">Ja.</text:p>
      <text:p text:style-name="ifm_p_mt.3.76mm_ifm">Vraag 2</text:p>
      <text:p text:style-name="ifm_p_ifm">Zijn de Nederlandse autoriteiten op enigerlei wijze betrokken bij maatregelen van KLM om reizigers die op de no fly list staan, niet toe te laten op vluchten naar of binnen de Verenigde Staten? Zo ja, waaruit bestaat deze betrokkenheid? Kunt u uw antwoord toelichten?</text:p>
      <text:p text:style-name="ifm_p_mt.3.76mm_ifm">Antwoord 2</text:p>
      <text:p text:style-name="ifm_p_ifm">Nee, de Nederlandse autoriteiten zijn daarbij niet betrokken.</text:p>
      <text:p text:style-name="ifm_p_mt.3.76mm_ifm">Vraag 3</text:p>
      <text:p text:style-name="ifm_p_ifm">Is er op enigerlei wijze overleg tussen de Nederlandse regering of Nederlandse instituties en de Amerikaanse regering of Amerikaanse instituties over de door de Verenigde Staten opgestelde no fly list? Indien ja, wat voor afspraken zijn er in dit overleg gemaakt? Kunt u uw antwoord toelichten?</text:p>
      <text:p text:style-name="ifm_p_mt.3.76mm_ifm">Antwoord 3</text:p>
      <text:p text:style-name="ifm_p_ifm">Nee, over deze lijst is geen overleg met de Amerikaanse autoriteiten.</text:p>
      <text:p text:style-name="ifm_p_mt.3.76mm_ifm">Vraag 4 en 5</text:p>
      <text:p text:style-name="ifm_p_ifm">Bent u ervan op de hoogte dat individuen die op de no fly list staan doorgaans niet de redenen waarom zij er op staan kunnen achterhalen, en dat het de facto vrijwel onmogelijk is om van zo’n lijst af te komen? Bent u er verder van op de hoogte dat een no fly list in de praktische uitwerking een discriminerende werking heeft ten opzichte van moslims?</text:p>
      <text:p text:style-name="ifm_p_ifm">Deelt u de zorgen over de in vraag 4 vermelde aspecten van de no fly list? Indien ja, bent u bereid om aan de Amerikaanse autoriteiten uw zorgen hierover te uiten? Indien neen, waarom niet? Kunt u uw antwoord toelichten?</text:p>
      <text:p text:style-name="ifm_p_mt.3.76mm_ifm">Antwoord 4 en 5</text:p>
      <text:p text:style-name="ifm_p_ifm">De Amerikaanse Transportation Security Administration (TSA) houdt een lijst van personen bij die geen toegang krijgen tot het luchtruim en het grondgebied van de Verenigde Staten. Het besluit om personen op de lijst te zetten is een eenzijdige beslissing van de Amerikaanse autoriteiten. Welke personen er op deze lijst staan en op basis van welke criteria mensen op de lijst terechtkomen, valt onder de verantwoordelijkheid van de Amerikaanse autoriteiten en is mij niet bekend. Ik heb geen reden om aan te nemen dat er een discriminerende werking uitgaat van deze lijst. Uw zorgen over de in vraag 4 vermelde aspecten deel ik dan ook niet.</text:p>
      <text:p text:style-name="ifm_p_ifm">Wat betreft het van de lijst afhalen van personen, het Amerikaanse Departement for Homeland Security (DHS) heeft een procedure waarmee personen kunnen verzoeken om van de No Fly list te worden afgehaald, genaamd «DHS-Trip». Zie hiervoor website van DHS: de http://www.dhs.gov/dhs-tr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Bommel over KLM en de no fly list</dc:title>
    <meta:user-defined meta:name="OVERHEIDop.ParlID/DC.identifier">ah-tk-20122013-872</meta:user-defined>
    <meta:user-defined meta:name="OVERHEIDop.vraagnummer">2012Z19079</meta:user-defined>
    <meta:user-defined meta:name="OVERHEIDop.aanhangselNummer">87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I.W. Opstelten</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Antwoord vragen van het lid Van Bommel over KLM en de no fly list</meta:user-defined>
    <meta:user-defined meta:name="DCTERMS.W3CDTF/DCTERMS.available">2013-01-16</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Verkeer | Luchtvaar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