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de leden <text:span text:style-name="ifm_span_font.bold_ifm">Van Gerven</text:span> (SP) en <text:span text:style-name="ifm_span_font.bold_ifm">Jacobi</text:span> (PvdA) aan de staatssecretaris van Economische Zaken over <text:span text:style-name="ifm_span_font.italic_ifm">de toepassing van de subsidieregeling schaapskuddes</text:span> (ingezonden 29 november 2012).</text:p>
      <text:p text:style-name="ifm_p_font.roman_mt.3.76mm_ifm">Antwoord van staatssecretaris <text:span text:style-name="ifm_span_font.bold_ifm">Dijksma</text:span> (Economische Zaken) (ontvangen 20 december 2012).</text:p>
      <text:p text:style-name="ifm_p_mt.3.76mm_ifm">Vraag 1</text:p>
      <text:p text:style-name="ifm_p_ifm">Bent u bekend met de uitvoering van de financieringsregeling schaapskuddes? Kunt u bevestigen dat de berichtgeving over de nieuwe subsidieregeling zeer kort voor de uiterste aanvraagdatum openbaar werd?</text:p>
      <text:p text:style-name="ifm_p_mt.3.76mm_ifm">Antwoord 1</text:p>
      <text:p text:style-name="ifm_p_ifm">Ja.</text:p>
      <text:p text:style-name="ifm_p_ifm">De regeling is bekend gemaakt in de Staatscourant van 26 juli 2012 (nr. 15514). Aanvragen in het kader van deze regeling konden worden ingediend van 3 september 2012 tot en met 1 oktober 2012. Zoals te doen gebruikelijk is na publicatie van de regeling informatie over deze regeling eveneens verstrekt via de website van Dienst Regelingen.</text:p>
      <text:p text:style-name="ifm_p_ifm">Voorafgaand aan de publicatie van de regeling zijn contouren van de subsidieregeling besproken met de sector tijdens een bijeenkomst op 27 juni 2012. Op basis hiervan is ook de Tweede Kamer op 9 juli 2012 nader geïnformeerd over de beoogde invulling van de subsidieregeling (TK 33 000-XIII, nr. 194).</text:p>
      <text:p text:style-name="ifm_p_mt.3.76mm_ifm">Vraag 2</text:p>
      <text:p text:style-name="ifm_p_ifm">Welke acties onderneemt u om te voorkomen dat schapenhouders die op dit moment nog niet aan landschapsbeheer doen en bedrijven waarvan het hoofddoel dierlijke productie is, niet snel een paar heideschapen kopen om ook van deze regeling gebruik te maken?</text:p>
      <text:p text:style-name="ifm_p_mt.3.76mm_ifm">Antwoord 2</text:p>
      <text:p text:style-name="ifm_p_ifm">Door de in de regeling opgenomen vereisten zullen de in de vraag beschreven gevolgen niet optreden. Zo moet sprake zijn van een gescheperde (rondtrekkende) schaapskudde, van één van de vijf in de regeling genoemde zeldzame Nederlandse schapenrassen en moet een begrazingsplan worden ingediend. Bovendien kan alleen subsidie worden verstrekt aan kuddes die bestaan uit tenminste honderd ooien van een zeldzaam ras.</text:p>
      <text:p text:style-name="ifm_p_mt.3.76mm_ifm">Vraag 3</text:p>
      <text:p text:style-name="ifm_p_ifm">Welke acties onderneemt u om te bewerkstelligen dat de subsidie daadwerkelijk uitsluitend terechtkomt bij schaapskuddes die bijdragen aan landschapsbeheer en niet bij intensieve veehouderij, waar toevallig enkele heideschapen tussen lopen?</text:p>
      <text:p text:style-name="ifm_p_mt.3.76mm_ifm">Antwoord 3</text:p>
      <text:p text:style-name="ifm_p_ifm">Zie het antwoord op vraag 2.</text:p>
      <text:p text:style-name="ifm_p_mt.3.76mm_ifm">Vraag 4</text:p>
      <text:p text:style-name="ifm_p_ifm">Bent u ervan op de hoogte dat er ook schaapskuddes zijn, met zeldzame schapenrassen anders dan die genoemd in de huidige regeling, die ook een functie in landschapsbeheer vervullen?<text:note text:id="ID-2012Z20587-d36e78" text:note-class="footnote"><text:note-citation text:label="1 ">1</text:note-citation><text:note-body><text:p text:style-name="ifm_p_font.normal_size.6.93pt_mt..5mm_indent.-0.1161in_mleft.0.1161in_ifm">bijvoorbeeld deze kudde in Friesland: http://www.heerdgong.nl</text:p></text:note-body></text:note> Bent u bereid ook deze zeldzame schapenrassen op te nemen in de regeling, als er bewijs is dat deze goed in het bestemde natuurgebied passen?</text:p>
      <text:p text:style-name="ifm_p_mt.3.76mm_ifm">Antwoord 4</text:p>
      <text:p text:style-name="ifm_p_ifm">Ik ben mij ervan bewust dat ook schapen van andere dan de in de regeling genoemde rassen een nuttige functie in de natuur en/of het landschapsbeheer kunnen vervullen. De subsidieregeling is echter beperkt tot gescheperde schaapskuddes met zeldzame Nederlandse rassen. Daarbij is nauw aansluiting gezocht bij de toelichting van het amendement Jacobi/Koopmans (TK 33 000-XIII, nr. 140), waarin onder andere wordt gesproken over «bijzondere rassen, zoals het Drentse schaap».</text:p>
      <text:p text:style-name="ifm_p_ifm">Het begrip «bijzondere rassen» uit het amendement is in de regeling vertaald als «zeldzame rassen». De keuze voor de vijf zeldzame rassen in de regeling is ontleend aan informatie van de Stichting Zeldzame Huisdierrassen (SZH). De beoogde keuze voor de zeldzame rassen is bovendien besproken tijdens het overleg met de sector op 27 juni 2012. Ook kwamen alleen deze vijf schapenrassen in het verleden in aanmerking voor subsidie op basis van de toenmalige Subsidieregeling zeldzame landbouwhuisdierrassen.</text:p>
      <text:p text:style-name="ifm_p_ifm">De openstellingperiode van de regeling liep af op 1 oktober 2012. Er kunnen geen aanvragen meer worden ingediend voor de regeling. Voor wat betreft 2013 verwijs ik u naar het antwoord op vraag 6.</text:p>
      <text:p text:style-name="ifm_p_mt.3.76mm_ifm">Vraag 5</text:p>
      <text:p text:style-name="ifm_p_ifm">Kunt u uitleggen waarom de honoreringen van de zogenaamde «Vaarvergoeding»-regeling, zonder verdere mededelingen, uitgesteld is tot januari 2013 en eventuele uitbetaling tot juni 2013? Onderschrijft u het belang van deze regeling in het onderhouden van o.a. natuur op de eilanden in de Friese meren? Onderkent u dat het voor schaapherders lastig is het hoofd financieel boven water te houden wanneer dergelijke vergoedingen dusdanig lang op zich laten wachten?</text:p>
      <text:p text:style-name="ifm_p_mt.3.76mm_ifm">Antwoord 5</text:p>
      <text:p text:style-name="ifm_p_ifm">Voor de vaarvergoeding geldt dat de steun mag worden uitbetaald vanaf 1 december 2012 tot uiterlijk 30 juni 2013. Dienst Regelingen maakt jaarlijks een planning van de uitbetalingen. De betaling van de vaarvergoeding 2012 zal plaats vinden in de periode april / mei 2013.</text:p>
      <text:p text:style-name="ifm_p_ifm">De vaarvergoeding is thans van toepassing in drie gebieden: Laag Holland, Weerribben/Wieden en de Biesbosch. De vraag of voortzetting en/of uitbreiding van de vaarvergoeding naar andere gebieden aan de orde is, zal worden meegenomen in de besluitvorming over het nieuwe gemeenschappelijk landbouwbeleid (GLB).</text:p>
      <text:p text:style-name="ifm_p_ifm">Ik onderken het belang van tijdige en adequate voorlichting over subsidieregelingen en het (verwachte) moment van uitbetaling van de subsidie.</text:p>
      <text:p text:style-name="ifm_p_mt.3.76mm_ifm">Vraag 6</text:p>
      <text:p text:style-name="ifm_p_ifm">Bent u bereid om in de uitvoering van de beide regelingen, bijvoorbeeld in de aanvraagtermijn, rekening te houden met individuele omstandigheden, bijvoorbeeld wanneer een schaapskudde het hele jaar rond buiten staat en de herder het dus op andere momenten van het jaar druk heeft dan de meeste andere herders?</text:p>
      <text:p text:style-name="ifm_p_mt.3.76mm_ifm">Antwoord 6</text:p>
      <text:p text:style-name="ifm_p_ifm">De subsidieregeling gescheperde schaapskuddes met zeldzame rassen is, als uitwerking van het amendement Jacobi/Koopmans (TK 3000-XIII, nr. 140) op de begroting 2012, een éénmalige regeling. Alleen in 2012 is hiervoor geld beschikbaar. Mede vanwege de decentralisatie van het natuur- en landschapsbeleid is het aan provincies om al dan niet subsidie te verstrekken ten behoeve van (natuur- en landschapsbeheer door) schaapskuddes.</text:p>
      <text:p text:style-name="ifm_p_ifm">De regeling voor de vaarvergoeding is voor iedereen gelijk. In de uitvoering is niet mogelijk om bij bijvoorbeeld de aanvraagtermijn rekening te houden met individuele omstandigheden. De uitvoering van de vaarvergoedingsregeling maakt deel uit van de Gecombineerde Data Inwinning (GDI) van Dienst Regelingen. De Europese Commissie schrijft voor dat aanvragen in het kader van de GDI uiterlijk op 15 mei van het betreffende kalenderjaar moeten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Van Gerven en Jacobi over de toepassing van de subsidieregeling schaapskuddes</dc:title>
    <meta:user-defined meta:name="OVERHEIDop.ParlID/DC.identifier">ah-tk-20122013-869</meta:user-defined>
    <meta:user-defined meta:name="OVERHEIDop.vraagnummer">2012Z20587</meta:user-defined>
    <meta:user-defined meta:name="OVERHEIDop.aanhangselNummer">869</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H.P.J. van Gerven</meta:user-defined>
    <meta:user-defined meta:name="OVERHEIDop.ontvanger">S.A.M. Dijksma</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de leden Van Gerven en Jacobi over de toepassing van de subsidieregeling schaapskuddes</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