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3</text:p>
      <text:p text:style-name="ifm_p_font.roman_mt.3.76mm_ifm">Vragen van het lid <text:span text:style-name="ifm_span_font.bold_ifm">Fritsma</text:span> (PVV) aan de staatssecretaris van Veiligheid en Justitie over <text:span text:style-name="ifm_span_font.italic_ifm">de uitgeprocedeerde asielzoekers die tot voor kort in het tentenkamp in Amsterdam Osdorp verbleven</text:span> (ingezonden 5 december 2012).</text:p>
      <text:p text:style-name="ifm_p_font.roman_mt.3.76mm_ifm">Antwoord van staatssecretaris <text:span text:style-name="ifm_span_font.bold_ifm">Teeven</text:span> (Veiligheid en Justitie) (ontvangen 20 december 2012).</text:p>
      <text:p text:style-name="ifm_p_mt.3.76mm_ifm">Vraag 1</text:p>
      <text:p text:style-name="ifm_p_ifm">Bent u bekend met het bericht «Asielzoekers kunnen in gekraakte kerk terecht»?<text:note text:id="ID-2012Z21107-d36e58" text:note-class="footnote"><text:note-citation text:label="1 ">1</text:note-citation><text:note-body><text:p text:style-name="ifm_p_font.normal_size.6.93pt_mt..5mm_indent.-0.1161in_mleft.0.1161in_ifm">De Telegraaf, 2 december 2012</text:p></text:note-body></text:note></text:p>
      <text:p text:style-name="ifm_p_mt.3.76mm_ifm">Antwoord 1</text:p>
      <text:p text:style-name="ifm_p_ifm">Ja.</text:p>
      <text:p text:style-name="ifm_p_mt.3.76mm_ifm">Vraag 2</text:p>
      <text:p text:style-name="ifm_p_ifm">Waarom zijn de uitgeprocedeerde asielzoekers die bij de ontruimingsactie van 30 november 2012 werden aangehouden vrijwel onmiddellijk weer op vrije voeten gesteld? Waarom zijn deze vreemdelingen niet in vreemdelingendetentie geplaatst om hun verwijdering uit Nederland daadkrachtig ter hand te kunnen nemen?</text:p>
      <text:p text:style-name="ifm_p_mt.3.76mm_ifm">Antwoord 2</text:p>
      <text:p text:style-name="ifm_p_ifm">Na de ontruimingsactie zijn acht vreemdelingen in vreemdelingenbewaring geplaatst. Bij de overige vreemdelingen was er onvoldoende grondslag, bijvoorbeeld omdat er geen of onvoldoende zicht is op uitzetting, om een maatregel van bewaring te rechtvaardigen.</text:p>
      <text:p text:style-name="ifm_p_ifm">Als gevolg van een gegrond beroep van één van deze acht vreemdelingen tegen de vreemdelingenbewaring, is deze maatregel ten aanzien van deze persoon inmiddels opgeheven.</text:p>
      <text:p text:style-name="ifm_p_mt.3.76mm_ifm">Vraag 3</text:p>
      <text:p text:style-name="ifm_p_ifm">Deelt u de mening dat de ontruimingsactie van het tentenkamp in Amsterdam Osdorp op 30 november 2012 en de daarmee gepaard gaande grootschalige politie-inzet niets anders zijn gebleken dan een enorme kostenpost voor de Nederlandse belastingbetaler, nu het probleem helemaal niet opgelost is omdat de uitgeprocedeerde asielzoekers hun brutale en misplaatste chantageactie op een andere plaats gewoon voort blijken te zetten? Zo nee, waarom niet?</text:p>
      <text:p text:style-name="ifm_p_mt.3.76mm_ifm">Antwoord 3</text:p>
      <text:p text:style-name="ifm_p_ifm">Nee. Ik stel vast dat de burgemeester op grond van een aantal feiten en omstandigheden tot het oordeel is gekomen dat de demonstratie en het tentenkamp op de Notweg niet langer op deze manier in stand konden blijven. Belangrijk in deze afweging waren de vrees voor wanordelijkheden en het bestaan van gezondheidsrisico’s. De burgemeester had daarvoor al meermaals gezegd dat hij het tentenkamp niet voor onbepaalde tijd kon toestaan en dat de situatie op de Notweg zijn grenzen had bereikt.</text:p>
      <text:p text:style-name="ifm_p_mt.3.76mm_ifm">Vraag 4</text:p>
      <text:p text:style-name="ifm_p_ifm">Deelt u de mening dat het verblijf van deze uitgeprocedeerde vreemdelingen in een door linkse activisten speciaal voor dit doel opengebroken en gekraakte kerk niet te tolereren valt, omdat de betreffende vreemdelingen zich niet alleen niet aan hun plicht om Nederland te verlaten houden maar zich nu met het kraken van een kerk tevens schuldig maken aan een misdrijf? Zo nee, waarom niet?</text:p>
      <text:p text:style-name="ifm_p_mt.3.76mm_ifm">Antwoord 4</text:p>
      <text:p text:style-name="ifm_p_ifm">De inspanningen van de overheid zullen altijd gericht blijven op het vertrek van de vreemdeling die onrechtmatig in Nederland verblijft. Dit vertrek is bij voorkeur zelfstandig, maar zo nodig gedwongen (uitzetting). Daarbij zijn de mogelijkheden voor gedwongen terugkeer afhankelijk van de medewerking van de verschillende landen van herkomst en van de individuele vreemdeling.</text:p>
      <text:p text:style-name="ifm_p_mt.3.76mm_ifm">Vraag 5</text:p>
      <text:p text:style-name="ifm_p_ifm">Bent u voornemens om het verblijf van de uitgeprocedeerde asielzoekers in de gekraakte kerk onmiddellijk te beëindigen, de betreffende vreemdelingen in vreemdelingendetentie te plaatsen en hun vertrek uit Nederland te bewerkstelligen? Zo nee, waarom niet?</text:p>
      <text:p text:style-name="ifm_p_ifm">Bent u tevens voornemens stappen te zetten tegen de diverse extreemlinkse organisaties die de chantageacties van de uitgeprocedeerde asielzoekers organiseren en ondersteunen en daarmee de rechtsstaat saboteren?<text:note text:id="ID-2012Z21107-d36e93" text:note-class="footnote"><text:note-citation text:label="2 ">2</text:note-citation><text:note-body><text:p text:style-name="ifm_p_font.normal_size.6.93pt_mt..5mm_indent.-0.1161in_mleft.0.1161in_ifm">http://rechtopbestaan.nl/ondersteunende-groepen/</text:p></text:note-body></text:note> Zo nee, waarom niet?</text:p>
      <text:p text:style-name="ifm_p_mt.3.76mm_ifm">Antwoord 5</text:p>
      <text:p text:style-name="ifm_p_ifm">Als er onvoldoende individuele gronden zijn of er is geen zicht op uitzetting, is vreemdelingenbewaring niet mogelijk. Zolang organisaties handelen vanuit een humanitair motief en binnen de grenzen van de wet, is er geen aanleiding om stappen te zetten. Maar zij moeten er wel op bedacht zijn geen onterechte verwachtingen te wekken bij deze vreemdelingen.</text:p>
      <text:h text:style-name="ifm_p_font.bold_mt.5.08mm_page.keep-with-next_ifm" text:outline-level="2">Toelichting:</text:h>
      <text:p text:style-name="ifm_p_mt.4.23mm_ifm">deze vragen dienen ter aanvulling op eerdere vragen terzake van het lid Gesthuizen (SP), ingezonden 5 december 2012 (vraagnummer 2012Z21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Fritsma over de uitgeprocedeerde asielzoekers die tot voor kort in het tentenkamp in Amsterdam Osdorp verbleven</dc:title>
    <meta:user-defined meta:name="OVERHEIDop.ParlID/DC.identifier">ah-tk-20122013-853</meta:user-defined>
    <meta:user-defined meta:name="OVERHEIDop.vraagnummer">2012Z21107</meta:user-defined>
    <meta:user-defined meta:name="OVERHEIDop.aanhangselNummer">853</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2-2013</meta:user-defined>
    <meta:user-defined meta:name="DCTERMS.W3CDTF/OVERHEIDop.datumOntvangst">2012-12-20</meta:user-defined>
    <meta:user-defined meta:name="OVERHEID.StatenGeneraal/DC.creator">Tweede Kamer der Staten-Generaal</meta:user-defined>
    <dc:language>nl</dc:language>
    <meta:user-defined meta:name="DCTERMS.alternative"/>
    <meta:user-defined meta:name="DC.title">Antwoord vragen van het lid Fritsma over de uitgeprocedeerde asielzoekers die tot voor kort in het tentenkamp in Amsterdam Osdorp verbleven</meta:user-defined>
    <meta:user-defined meta:name="DCTERMS.W3CDTF/DCTERMS.available">2013-01-10</meta:user-defined>
    <meta:user-defined meta:name="OVERHEIDop.publicationName">Kamervragen (Aanhangsel)</meta:user-defined>
    <meta:user-defined meta:name="OVERHEID.Organisatietype/OVERHEID.organisationType">staten generaal</meta:user-defined>
    <meta:user-defined meta:name="DCTERMS.W3CDTF/DCTERMS.issued">2012-12-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