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de leden <text:span text:style-name="ifm_span_font.bold_ifm">Leijten</text:span> (SP) en <text:span text:style-name="ifm_span_font.bold_ifm">Keijzer</text:span> (CDA) aan de staatssecretaris van Volksgezondheid, Welzijn en Sport over <text:span text:style-name="ifm_span_font.italic_ifm">de bezuiniging op dagbesteding in 2013</text:span> (ingezonden 16 november 2012).</text:p>
      <text:p text:style-name="ifm_p_font.roman_mt.3.76mm_ifm">Antwoord van staatssecretaris <text:span text:style-name="ifm_span_font.bold_ifm">Van Rijn</text:span> (Volksgezondheid, Welzijn en Sport) (ontvangen 20 december 2012).</text:p>
      <text:p text:style-name="ifm_p_mt.3.76mm_ifm">Vraag 1</text:p>
      <text:p text:style-name="ifm_p_ifm">Kunt u aangeven hoe de ingeboekte € 290 miljoen besparing op dagbesteding (en mogelijk andere maatregelen in het kader van de AWBZ overheveling naar de Wet maatschappelijke ondersteuning) is opgebouwd?<text:note text:id="ID-2012Z19573-d36e60" text:note-class="footnote"><text:note-citation text:label="1 ">1</text:note-citation><text:note-body><text:p text:style-name="ifm_p_font.normal_size.6.93pt_mt..5mm_indent.-0.1161in_mleft.0.1161in_ifm">Regeerakkoord «Bruggen slaan» pagina 55 onder punt 46.</text:p></text:note-body></text:note></text:p>
      <text:p text:style-name="ifm_p_mt.3.76mm_ifm">Vraag 2</text:p>
      <text:p text:style-name="ifm_p_ifm">Kunt u aangeven hoe de ingeboekte € 1540 miljoen besparing in 2014 is opgebouwd?</text:p>
      <text:p text:style-name="ifm_p_mt.3.76mm_ifm">Antwoord 1 en 2</text:p>
      <text:p text:style-name="ifm_p_ifm">Voor de maatregelen in het kader van begeleiding en persoonlijke verzorging is een besparing van € 290 mln. ingeboekt in 2014 en van € 1540 mln. in 2015. Het gaat om zowel zorg in natura als de pgb’s. Voor de berekening van de € 290 mln. is er van uit gegaan dat de nieuwe cliënten ca. 20% van de kosten met zich meebrengen over een grondslag van € 1,45 mld. (stand 2010)<text:note text:id="ID-852-d38e81" text:note-class="footnote"><text:note-citation text:label="2 ">2</text:note-citation><text:note-body><text:p text:style-name="ifm_p_font.normal_size.6.93pt_mt..5mm_indent.-0.1161in_mleft.0.1161in_ifm">Zoals uit mijn antwoord is af te leiden liggen verschillende aannames ten grondslag aan de berekening van de € 290 mln. zoals opgenomen in het regeerakkoord. Bij de feitelijke invulling van de maatregelen, onder meer naar aanleiding van de motie Samsom c.s. over dagbesteding, zullen deze aannames worden geactualiseerd.</text:p></text:note-body></text:note>.</text:p>
      <text:p text:style-name="ifm_p_ifm">Het verschil tussen de berekende besparing die in het Regeerakkoord is opgenomen voor 2014 en 2015 is dat in 2015 de maatregel (en daarmee de besparing) niet alleen maar nieuwe gevallen geldt, maar een taakstellende besparing wordt opgelegd over het gehele budget wat naar de gemeenten wordt overgemaakt.</text:p>
      <text:p text:style-name="ifm_p_ifm">Het CPB gaat er van uit dat de taakstellende besparing te realiseren valt<text:note text:id="ID-852-d38e94" text:note-class="footnote"><text:note-citation text:label="3 ">3</text:note-citation><text:note-body><text:p text:style-name="ifm_p_font.normal_size.6.93pt_mt..5mm_indent.-0.1161in_mleft.0.1161in_ifm">CPB, Actualisatie analyse economische effecten financieel kader Regeerakkoord, pagina 21</text:p></text:note-body></text:note>, doordat een bedrag van ca. € 10 mld. naar de gemeentelijke Wmo wordt overgeheveld. Een verzekerd recht verandert daardoor in een voorziening met compensatieplicht. Gemeenten kunnen daardoor beter maatwerk leveren.</text:p>
      <text:p text:style-name="ifm_p_ifm">Zoals ik ook in mijn beantwoording tijdens de begrotingsbehandeling heb aangegeven, ben ik op dit moment in gesprek met de vertegenwoordigers van gemeenten, zorgaanbieders, zorgverzekeraars en cliëntorganisaties over een gezamenlijke visie op de langdurige zorg.</text:p>
      <text:p text:style-name="ifm_p_ifm">De feitelijke invulling van de taakstelling kan dan ook afwijken van de nu ingeboekte maatregelen. In de hoofdlijnenbrief, die ik in het begin van 2013 aan uw kamer wil sturen, zal ik u over de invulling van mijn beleid nader informeren.</text:p>
      <text:p text:style-name="ifm_p_mt.3.76mm_ifm">Vraag 3</text:p>
      <text:p text:style-name="ifm_p_ifm">Kunt u aangeven hoeveel mensen in 2012 dagbesteding ontvangen, uitgesplitst naar intramuraal en extramuraal?</text:p>
      <text:p text:style-name="ifm_p_mt.3.76mm_ifm">Antwoord 3</text:p>
      <text:p text:style-name="ifm_p_mt.3.76mm_ifm">Op 1 juli 2012 hebben 353.000 personen een ZZP-indicatie die is afgegeven door het CIZ. Hiervan hebben 317.000 personen (90%) aanspraak op dagbesteding en 36.000 (10%) personen niet. De cliënten die geen dagbesteding hebben zijn geïndiceerd voor ZZP’s, behorend bij de sectoren verstandelijke handicap (VG), lichamelijke handicap (LG), zintuigelijke handicap (ZG visueel en auditief) en GGZ. De ZZP’s behorend bij de sectoren verpleging en verzorging (VV), licht verstandelijke handicap (LVG) en sterk gedragsgestoorde licht verstandelijke handicap (SGLVG) bevatten altijd dagbesteding. Van de cliënten geïndiceerd door de Bureaus Jeugdzorg zijn geen gegevens beschikbaar.</text:p>
      <text:p text:style-name="ifm_p_ifm">Van de 428.000 personen die op 1 juli 2012 een extramurale indicatie hebben die is afgegeven door het CIZ, hebben 101.000 cliënten een indicatie met begeleiding in groepsverband (dagbesteding). Van de cliënten geïndiceerd door de Bureaus Jeugdzorg zijn geen gegevens beschikbaar.</text:p>
      <text:p text:style-name="ifm_p_ifm">Wellicht ten overvloede wil ik opmerken dat de maatregel in het regeerakkoord alleen betrekking heeft op de extramurale dagbesteding.</text:p>
      <text:p text:style-name="ifm_p_mt.3.76mm_ifm">Vraag 4</text:p>
      <text:p text:style-name="ifm_p_ifm">Hoeveel nieuwe aanvragen voor extramurale dagbesteding zijn er jaarlijks? Kunt u aangeven welk budget daarmee gemoeid is?</text:p>
      <text:p text:style-name="ifm_p_mt.3.76mm_ifm">Antwoord 4</text:p>
      <text:p text:style-name="ifm_p_ifm">In de periode 1 juli 2011 tot 1 juli 2012 zijn er 31.500 nieuwe indicaties afgegeven voor begeleiding in groepsverband (dagbesteding). Hiervan zijn voor 1 juli 2012 al 8.500 cliënten weer uitgestroomd, waarschijnlijk omdat ze zijn overleden of kort na de extramurale indicatie een verblijfsindicatie hebben gekregen. Van de cliënten geïndiceerd door de Bureaus Jeugdzorg zijn geen gegevens beschikbaar. Mede omdat gegevens over het totale gebruik van de personen die een nieuwe aanvraag hebben gedaan ontbreekt, is een raming van het bijbehorende bedrag niet goed mogelijk. In de komende maanden zal aanvullende informatie worden verzameld om deze raming alsnog op te stellen.</text:p>
      <text:p text:style-name="ifm_p_mt.3.76mm_ifm">Vraag 5</text:p>
      <text:p text:style-name="ifm_p_ifm">Gaat voor de aanspraken «persoonlijke verzorging» en «begeleiding» in 2014 ook een «bufferjaar» gelden om «aanzuigende werking» te beperken en een «opgeschoond bestand» aan gemeenten over te doen?<text:note text:id="ID-2012Z19573-d36e92" text:note-class="footnote"><text:note-citation text:label="4 ">4</text:note-citation><text:note-body><text:p text:style-name="ifm_p_font.normal_size.6.93pt_mt..5mm_indent.-0.1161in_mleft.0.1161in_ifm">Uitleg van Dhr. Samsom tijdens de begrotingsverklaring op 13 november 2012</text:p></text:note-body></text:note></text:p>
      <text:p text:style-name="ifm_p_mt.3.76mm_ifm">Antwoord 5</text:p>
      <text:p text:style-name="ifm_p_ifm">In het Regeerakkoord is afgesproken om aanspraken te versoberen. Over de persoonlijke verzorging is opgenomen dat met ingang van 2014 de norm voor gebruikelijke zorg wordt aangescherpt en kortdurende zorgvragen niet meer worden vergoed. Ook de aanspraak op de dagbesteding (begeleiding groep) wordt in 2014 aangescherpt. Ten aanzien van het beperken van aanspraken voor individuele begeleiding in 2014 is niets opgenomen in het Regeerakkoord. Vanaf 2015 wordt de extramurale begeleiding en persoonlijke verzorging overgeheveld naar het gemeentelijk domein.</text:p>
      <text:p text:style-name="ifm_p_mt.3.76mm_ifm">Vraag 6</text:p>
      <text:p text:style-name="ifm_p_ifm">Is het waar dat de beperking van persoonlijke verzorging al ingevoerd wordt in het zogenaamde transitiejaar van 2014?</text:p>
      <text:p text:style-name="ifm_p_mt.3.76mm_ifm">Antwoord 6</text:p>
      <text:p text:style-name="ifm_p_ifm">Zoals in het Regeerakkoord is opgenomen vervalt in 2014 bij de functie persoonlijke verzorging het recht op zorg bij een indicatie korter dan zes maanden en wordt de norm voor gebruikelijke zorg van 60 naar 90 minuten per week verhoogd.</text:p>
      <text:p text:style-name="ifm_p_mt.3.76mm_ifm">Vraag 7</text:p>
      <text:p text:style-name="ifm_p_ifm">Hoeveel mensen worden jaarlijks vanuit de situatie dat zij thuis woonden met extramurale dagbesteding opgenomen in een zorginstelling?</text:p>
      <text:p text:style-name="ifm_p_ifm">Van de cliënten die op 1 juli 2011 een geldige extramurale CIZ-indicatie hadden voor begeleiding in groepsverband (dagbesteding) hadden 12.953 personen op 1 juli 2012 een aanspraak op een ZZP. Van de cliënten geïndiceerd door de Bureaus Jeugdzorg zijn dergelijke gegevens niet beschikbaar.</text:p>
      <text:p text:style-name="ifm_p_mt.3.76mm_ifm">Vraag 8</text:p>
      <text:p text:style-name="ifm_p_ifm">Hoeveel kost een Zorgzwaartepakket 4 Verpleging &amp; Verzorging, Verstandelijk Gehandicapt, Lichamelijk Gehandicapt (in een instelling) (ZZP 4 V&amp;V, VG, LG) op jaarbasis?</text:p>
      <text:p text:style-name="ifm_p_mt.3.76mm_ifm">Antwoord 8</text:p>
      <text:p text:style-name="ifm_p_ifm">Het gaat bij ZZP 4 in de sector verpleging en verzorging om totaal € 924 mln. in 2012. De jaarprijs is € 41.750 bij verzorgingshuiszorg en € 50.975 bij verpleeghuiszorg.</text:p>
      <text:p text:style-name="ifm_p_ifm">Het gaat bij ZZP 4 in de sector verstandelijk gehandicapten om totaal € 468 mln. in 2012. De jaarprijs zonder behandeling en dagbesteding is € 39.650, zonder behandeling en met dagbesteding € 52.300, met behandeling zonder dagbesteding € 45.900 en met behandeling en dagbesteding € 58.550.</text:p>
      <text:p text:style-name="ifm_p_ifm">Het gaat bij ZZP 4 in de sector lichamelijk gehandicapten om totaal € 120 mln. in 2012. De jaarprijs zonder behandeling en dagbesteding bedraagt € 45.925, zonder behandeling met dagbesteding € 58.550, met behandeling zonder dagbesteding € 54.225 en met behandeling en dagbesteding € 68.4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Leijten en Keijzer over de bezuiniging op dagbesteding in 2013</dc:title>
    <meta:user-defined meta:name="OVERHEIDop.ParlID/DC.identifier">ah-tk-20122013-852</meta:user-defined>
    <meta:user-defined meta:name="OVERHEIDop.vraagnummer">2012Z19573</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de leden Leijten en Keijzer over de bezuiniging op dagbesteding in 2013</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