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0</text:p>
      <text:p text:style-name="ifm_p_font.roman_mt.3.76mm_ifm">Vragen van het lid <text:span text:style-name="ifm_span_font.bold_ifm">Ten Broeke</text:span> (VVD) aan de minister van Buitenlandse Zaken over <text:span text:style-name="ifm_span_font.italic_ifm">de berichtgeving dat de Egyptische president Morsi meer macht naar zich toe heeft getrokken</text:span> (ingezonden 28 november 2012).</text:p>
      <text:p text:style-name="ifm_p_font.roman_mt.3.76mm_ifm">Mededeling minister <text:span text:style-name="ifm_span_font.bold_ifm">Timmermans</text:span> (Buitenlandse Zaken) (ontvangen 19 december 2012)</text:p>
      <text:p text:style-name="ifm_p_mt.3.76mm_ifm">Vraag 1</text:p>
      <text:p text:style-name="ifm_p_ifm">Bent u bekend met hert bericht «Egypt President Mursi defends new powers amid protests» van BBC news?<text:note text:id="ID-2012Z20469-d36e57" text:note-class="footnote"><text:note-citation text:label="1 ">1</text:note-citation><text:note-body><text:p text:style-name="ifm_p_font.normal_size.6.93pt_mt..5mm_indent.-0.1161in_mleft.0.1161in_ifm">http://www.bbc.co.uk/news/world-middle-east-20458148</text:p></text:note-body></text:note></text:p>
      <text:p text:style-name="ifm_p_mt.3.76mm_ifm">Antwoord 1</text:p>
      <text:p text:style-name="ifm_p_ifm">Ja.</text:p>
      <text:p text:style-name="ifm_p_mt.3.76mm_ifm">Vraag 2</text:p>
      <text:p text:style-name="ifm_p_ifm">Deelt u de mening dat de nieuwe bevoegdheden, waar direct protest tegen ontstond in eigen land en volgens welke de rechterlijke macht de beslissingen van de president niet mag herroepen, verder gaan dan binnen een rechtstaat wenselijk is?</text:p>
      <text:p text:style-name="ifm_p_mt.3.76mm_ifm">Antwoord 2</text:p>
      <text:p text:style-name="ifm_p_ifm">President Morsi heeft op 8 december jl. een nieuw decreet uitgevaardigd waardoor de rechterlijke macht zijn besluiten weer kan toetsen. Nederland roept de Egyptische autoriteiten op de werking van de rechtsstaat te garanderen en in onderlinge dialoog tot een oplossing te komen.</text:p>
      <text:p text:style-name="ifm_p_mt.3.76mm_ifm">Vraag 3</text:p>
      <text:p text:style-name="ifm_p_ifm">Hoe beoordeelt u de stap van president Morsi in het licht van de Europese «less for less and more for more» benadering en hebben deze stappen volgens u gevolgen voor de hulpgelden die Egypte ontvangt?</text:p>
      <text:p text:style-name="ifm_p_mt.3.76mm_ifm">Antwoord 3</text:p>
      <text:p text:style-name="ifm_p_ifm">Tijdens de Raad Buitenlandse Zaken van 10 december 2012 heeft de EU zijn zorg uitgesproken over de aanhoudende onrust in Egypte. Zoals besproken tijdens het Algemeen Overleg van 29 november jl. ter voorbereiding van deze Raad, overweegt de Europese Commissie op dit moment niet om EU-hulpgelden voor Egypte aan te passen. De Raad deelt deze visie. Het is van belang dat gematigde krachten die zich inzetten voor opbouw van democratie en rechtsstaat en voor respect voor mensenrechten vanuit de EU worden ondersteund. In datzelfde licht heeft Nederland eerder ook besloten tot het activeren van overheidssamenwerking binnen het Matra-Zuid-programma, gericht op versterking van de rechtsstaat en goed bestuur. Tot slot wordt het transitieproces in Egypte voortdurend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en Broeke over de berichtgeving dat de Egyptische president Morsi meer macht naar zich toe heeft getrokken</dc:title>
    <meta:user-defined meta:name="OVERHEIDop.ParlID/DC.identifier">ah-tk-20122013-850</meta:user-defined>
    <meta:user-defined meta:name="OVERHEIDop.vraagnummer">2012Z20469</meta:user-defined>
    <meta:user-defined meta:name="OVERHEIDop.aanhangselNummer">85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Ten Broeke over de berichtgeving dat de Egyptische president Morsi meer macht naar zich toe heeft getrokken</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