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De Roon</text:span> (PVV) aan de minister van Buitenlandse Zaken over <text:span text:style-name="ifm_span_font.italic_ifm">doodstraffen opgelegd in Egypte</text:span> (ingezonden 30 november 2012).</text:p>
      <text:p text:style-name="ifm_p_font.roman_mt.3.76mm_ifm">Antwoord minister <text:span text:style-name="ifm_span_font.bold_ifm">Timmermans</text:span> ( Buitenlandse Zaken) (ontvangen 19 december 2012)</text:p>
      <text:p text:style-name="ifm_p_mt.3.76mm_ifm">Vraag 1</text:p>
      <text:p text:style-name="ifm_p_ifm">Heeft u kennisgenomen van de aan Egyptenaren en een Amerikaan opgelegde doodstraf voor hun betrokkenheid bij het maken van een film?<text:note text:id="ID-2012Z20739-d36e57" text:note-class="footnote"><text:note-citation text:label="1 ">1</text:note-citation><text:note-body><text:p text:style-name="ifm_p_font.normal_size.6.93pt_mt..5mm_indent.-0.1161in_mleft.0.1161in_ifm">http://nos.nl/artikel/445531-doodstraf-makersd-antiislamfilm.html</text:p></text:note-body></text:note></text:p>
      <text:p text:style-name="ifm_p_mt.3.76mm_ifm">Antwoord 1</text:p>
      <text:p text:style-name="ifm_p_ifm">Ja.</text:p>
      <text:p text:style-name="ifm_p_mt.3.76mm_ifm">Vraag 2</text:p>
      <text:p text:style-name="ifm_p_ifm">Is het u bekend dat in 2011 in Egypte 123 maal de doodstraf is uitgesproken?</text:p>
      <text:p text:style-name="ifm_p_mt.3.76mm_ifm">Antwoord 2</text:p>
      <text:p text:style-name="ifm_p_ifm">Ja. Amnesty International registreerde minimaal 123 gerechtelijke uitspraken en één uitvoering van de doodstraf in Egypte in 2011. Experts geven aan dat ten minste de helft van dergelijke uitspraken in cassatie wordt omgezet in een minder zware straf.</text:p>
      <text:p text:style-name="ifm_p_mt.3.76mm_ifm">Vraag 3</text:p>
      <text:p text:style-name="ifm_p_ifm">Deelt u de mening dat de doodstraf een achterlijke en barbaarse straf is?</text:p>
      <text:p text:style-name="ifm_p_mt.3.76mm_ifm">Antwoord 3</text:p>
      <text:p text:style-name="ifm_p_ifm">Nederland is principieel tegen de doodstraf en draagt dit ondubbelzinnig uit. Een tiental EU-lidstaten, waaronder Nederland, voerde op 14 oktober jl. bij de autoriteiten een demarche uit tegen het voortbestaan van de doodstraf in Egypte.</text:p>
      <text:p text:style-name="ifm_p_mt.3.76mm_ifm">Vraag 4 en 5</text:p>
      <text:p text:style-name="ifm_p_ifm">Deelt u de mening dat het opleggen van de doodstraf in dit geval tot doel heeft de vrijheid van meningsuiting ernstig aan te tasten?</text:p>
      <text:p text:style-name="ifm_p_ifm">Vindt u ook dat het onmogelijk is om met dit Egypte vooruit te komen bij het borgen van de mensenrechten?</text:p>
      <text:p text:style-name="ifm_p_mt.3.76mm_ifm">Antwoord 4 en 5</text:p>
      <text:p text:style-name="ifm_p_ifm">Een Egyptische rechtbank heeft in eerste aanleg en in absentia van de verdachten de doodstraf uitgesproken tegen een aantal personen dat betrokken zou zijn bij de film <text:span text:style-name="ifm_span_font.italic_ifm">Innocence of Muslims</text:span>. Ik acht het een ernstige zaak dat wordt aangestuurd op de doodstraf in een zaak waar de vrijheid van meningsuiting in het geding is. Nederland roept Egypte op internationale verplichtingen inzake vrijheid van meningsuiting en vrijheid van godsdienst en levensovertuiging te handhaven.</text:p>
      <text:p text:style-name="ifm_p_mt.3.76mm_ifm">Vraag 6</text:p>
      <text:p text:style-name="ifm_p_ifm">Wilt u de Egyptische ambassadeur uitwijzen en de Nederlandse ambassadeur in Egypte terugroepen voor overleg?</text:p>
      <text:p text:style-name="ifm_p_mt.3.76mm_ifm">Antwoord 6</text:p>
      <text:p text:style-name="ifm_p_ifm">Dat is niet aan de orde. Ik verwijs naar Nederlandse acties als genoemd in het antwoord op vragen 3,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De Roon over doodstraffen opgelegd in Egypte</dc:title>
    <meta:user-defined meta:name="OVERHEIDop.ParlID/DC.identifier">ah-tk-20122013-849</meta:user-defined>
    <meta:user-defined meta:name="OVERHEIDop.vraagnummer">2012Z20739</meta:user-defined>
    <meta:user-defined meta:name="OVERHEIDop.aanhangselNummer">84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De Roon over doodstraffen opgelegd in Egypte</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