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Thieme</text:span> (PvdD) aan de staatssecretaris van Economische Zaken over <text:span text:style-name="ifm_span_font.italic_ifm">terugkeer legbatterijeieren in Europa</text:span> (ingezonden 26 november 2012).</text:p>
      <text:p text:style-name="ifm_p_font.roman_mt.3.76mm_ifm">Antwoord van minister <text:span text:style-name="ifm_span_font.bold_ifm">Ploumen</text:span> (Buitenlandse Handel en Ontwikkelingssamenwerking), mede namens de minister van Economische Zaken (ontvangen 19 december 2012).</text:p>
      <text:p text:style-name="ifm_p_mt.3.76mm_ifm">Vraag 1, 2</text:p>
      <text:p text:style-name="ifm_p_ifm">Bent u ervan op de hoogte dat legbatterijeieren mogelijk weer terugkomen in Europa door een verlaging van invoerheffingen voor eieren van buiten de Europese Unie (EU)? Zo ja, hoe beoordeelt u dit?<text:note text:id="ID-847-d38e67" text:note-class="footnote"><text:note-citation text:label="1 ">1</text:note-citation><text:note-body><text:p text:style-name="ifm_p_font.normal_size.6.93pt_mt..5mm_indent.-0.1161in_mleft.0.1161in_ifm">Telegraaf, 23 november 2012. Batterij-ei komt terug</text:p></text:note-body></text:note></text:p>
      <text:p text:style-name="ifm_p_ifm">Kunt u bevestigen dat er inderdaad sprake is van plannen voor een verlaging van invoerheffingen voor deze eieren en kunt u de ontwikkeling van deze plannen nader toelichten?</text:p>
      <text:p text:style-name="ifm_p_mt.3.76mm_ifm">Antwoord 1, 2</text:p>
      <text:p text:style-name="ifm_p_ifm">De EU is een grote producent van eieren en een netto exporteur van eieren en ei-producten. Over de afgelopen jaren exporteerde de EU gemiddeld 180.000 ton ei-equivalenten en importeerde gemiddeld 26.000 ton ei-equivalenten (exclusief broedeieren). De geïmporteerde producten zijn onderhevig aan een invoerheffing, maar er is nooit sprake van geweest dat legbatterijeieren en met name ei-producten uit derde landen niet op de Europese markt konden komen.</text:p>
      <text:p text:style-name="ifm_p_ifm">In het krantenartikel waar u naar verwijst wordt gesuggereerd dat er plannen klaarliggen om de invoerheffingen voor eieren van buiten de EU, waaronder die uit Oekraïne, de VS, India en Argentinië, te halveren. Dit is niet juist. Recent is door het Landbouw Economisch Instituut onderzoek gedaan naar de economische gevolgen van een halvering van de invoerheffingen op eieren en ei-producten. In het onderzoek wordt een scenario doorgerekend, dat in dit geval geen recht doet aan de werkelijke situatie. Er is dan ook geen sprake van een algemene verlaging van de invoerheffingen op eieren en ei-producten.</text:p>
      <text:p text:style-name="ifm_p_ifm">Wel is het volgende het geval. De Europese Unie onderhandelt met een aantal landen over vrijhandelsakkoorden. In deze onderhandelingen wordt gesproken over het reduceren of volledig afschaffen van invoerheffingen op vrijwel alle producten. In theorie vallen eieren en ei-producten hier ook onder. In werkelijkheid wordt de Europese ei-sector beschermd door invoertarieven (ook na het in werking treden van het legbatterijverbod in Europa) en worden deze beperkt gereduceerd in vrijhandelsakkoorden.</text:p>
      <text:p text:style-name="ifm_p_ifm">In de afgelopen jaren heeft de EU een aantal akkoorden afgerond die mogelijk in het komend jaar toegepast gaan worden. Dit betreft allereerst het vrijhandelsakkoord met Colombia en Peru en het associatieakkoord met Midden-Amerika. Onder deze beide akkoorden zijn alle gevoelige ei-producten uitgesloten van tariefverlaging.</text:p>
      <text:p text:style-name="ifm_p_ifm">Daarnaast is vorig jaar een vrijhandelsakkoord met Oekraïne uitonderhandeld. Onder dit akkoord zullen beide partijen de invoerheffingen op eieren en ei-producten verlagen. Aan de EU-zijde zou dit tot een extra toevoer van Oekraïense eieren kunnen leiden. Deze toename zal echter zeer beperkt zijn aangezien er een tariefquotum is afgesproken. Dit wil zeggen dat een gelimiteerde hoeveelheid eieren en ei-producten tariefvrij de markt op mag komen. Boven dat volume gelden de huidige invoerheffingen, die in WTO-kader zijn afgesproken. Daarbij is in het akkoord afgesproken dat Oekraïne gaat werken aan het verbeteren van haar dierenwelzijnsnormen, onder andere voor landbouwhuisdieren, naar EU-niveau. De EU-lidstaten, waaronder Nederland, ondertekenen het vrijhandelsakkoord alleen wanneer Oekraïne aan de daarvoor gestelde criteria zal voldoen.</text:p>
      <text:p text:style-name="ifm_p_ifm">Wat betreft de lopende onderhandelingen met (onder andere) India en de Mercosur-regio (met de VS wordt nog niet onderhandeld) wordt ook hier rekening gehouden met de concurrentiepositie van de Europese eiersector en beoogt de EU ook altijd afspraken te maken over dierenwelzijn. Het kabinet steunt deze aanpak en zal ook bij toekomstige onderhandelingen vinger aan de pols houden dat voldoende rekening wordt gehouden met dierenwelzijn en de mogelijke consequenties voor de sector.</text:p>
      <text:p text:style-name="ifm_p_mt.3.76mm_ifm">Vraag 4</text:p>
      <text:p text:style-name="ifm_p_ifm">Deelt u de mening dat het onaanvaardbaar is dat consumenten te maken zullen krijgen met legbatterijeieren, terwijl zij in de veronderstelling zijn dat deze eieren niet meer in de schappen of in bewerkte producten aanwezig zijn? Zo nee, waarom niet?</text:p>
      <text:p text:style-name="ifm_p_mt.3.76mm_ifm">Antwoord 4</text:p>
      <text:p text:style-name="ifm_p_ifm">Al sinds 2003 verkopen Nederlandse grootwinkelbedrijven geen tafeleieren meer die geproduceerd zijn in legbatterijen. Daarnaast hebben, zoals aangegeven in TK 2011–2012, 2831, de bij het Centraal Bureau Levensmiddelen (CBL) aangesloten supermarktorganisaties in de inkoopvoorwaarden voor huismerkartikelen voor hun leveranciers opgenomen dat indien ei verwerkt is in bereide producten dit scharreleieren moeten zijn. Bij producten waarin het ingrediënt meer dan 5% ei of ei-product bedraagt of als ei of ei-product een «kenmerkend ingrediënt» is van het product (bijvoorbeeld pasta met ei), dan stellen supermarktorganisaties voor hun huismerkartikelen de inkoopvoorwaarde dat het product 100% scharreleiproduct moet bevatten.</text:p>
      <text:p text:style-name="ifm_p_ifm">De consument kan verder voor een aantal producten op basis van keur- of kenmerken zelf een keuze maken voor producten waarin eieren uit een bepaald soort huisvestingssysteem verwerkt zijn (bijvoorbeeld «scharrel»).</text:p>
      <text:p text:style-name="ifm_p_mt.3.76mm_ifm">Vraag 5</text:p>
      <text:p text:style-name="ifm_p_ifm">Bent u bereid om u in Brussel sterk te maken voor het niet verlagen van de invoerheffingen voor deze eieren? Zo nee, waarom niet? Zo ja, op welke termijn en wijze?</text:p>
      <text:p text:style-name="ifm_p_mt.3.76mm_ifm">Antwoord 5</text:p>
      <text:p text:style-name="ifm_p_ifm">Het is de inzet van het kabinet dat de Europese Commissie in haar onderhandelingen over vrijhandelsakkoorden naast afspraken over de verlaging van invoerheffingen ook afspraken maakt over duurzaamheid en dierenwelzijn. Deze combinatie van afspraken vormt een positieve prikkel om te werken aan de verbetering van de dierenwelzijnsituatie in het desbetreffende land. Zoals al aangegeven in vraag 2 wordt er in de onderhandelingen tegelijkertijd ook rekening gehouden met de concurrentiepositie van de Europese eiersector. Het kabinet steunt deze gebalanceerde aanpak.</text:p>
      <text:p text:style-name="ifm_p_mt.3.76mm_ifm">Vraag 3, 6, 7</text:p>
      <text:p text:style-name="ifm_p_ifm">Deelt u de mening dat de import van legbatterijeieren van buiten de EU in strijd is met het dierenwelzijnsbeleid van de EU dat tot uiting komt door het ingestelde verbod op legbatterijeieren? Deelt u de mening dat deze import daarom zou moeten worden verboden? Zo nee, waarom niet? Zo ja, wat gaat u doen om dit te voorkomen en op welke termijn?</text:p>
      <text:p text:style-name="ifm_p_ifm">Bent u bereid er in Brussel voor te pleiten dat er in een Europees verbod moet komen voor de invoer van legbatterijeieren afkomstig van buiten de EU? Zo nee, waarom niet? Zo ja, op welke termijn?</text:p>
      <text:p text:style-name="ifm_p_ifm">Bent u bereid ervoor te zorgen dat de import van legbatterijeieren vanuit zowel binnen als buiten de EU in Nederland wordt verboden? Zo nee, waarom niet? Zo ja, op welke termijn en wijze?</text:p>
      <text:p text:style-name="ifm_p_mt.3.76mm_ifm">Antwoord 3, 6, 7</text:p>
      <text:p text:style-name="ifm_p_ifm">Nederland en de EU zetten actief in op het bevorderen van dierenwelzijn, zowel in EU kader als daarbuiten. In lijn met de kamerbrief «Non Trade Concerns en handelsbeleid» (Kamerstukken 2009–2010, 26 485, nr. 68), acht Nederland het daarbij van belang voor dit soort kwesties internationaal tot afspraken te komen, bijvoorbeeld binnen de Wereldorganisatie voor Diergezondheid, waar Nederland een actieve rol speelt. Complementair daaraan probeert de EU, mede gestimuleerd door Nederland, dierenwelzijn ook te bevorderen door in akkoorden met derde landen hier afspraken over te maken. Een importverbod zou een wezenlijk andere aanpak betekenen. Een dergelijke aanpak verhoudt zich in beginsel niet goed met de handelsregels van de WTO. Een basisbeginsel van de WTO is dat er geen onderscheid gemaakt mag worden tussen «soortgelijke» producten op basis van productiemethode (TK 2011–2012, 2831). Een dergelijke maatregel kan ook al snel leiden tot tegenmaatregelen van andere landen zonder te leiden tot verbetering van dierenwelzijn en is daarom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hieme over terugkeer legbatterijeieren in Europa</dc:title>
    <meta:user-defined meta:name="OVERHEIDop.ParlID/DC.identifier">ah-tk-20122013-847</meta:user-defined>
    <meta:user-defined meta:name="OVERHEIDop.vraagnummer">2012Z20270</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Thieme over terugkeer legbatterijeieren in Europa</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