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83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37</text:p>
      <text:p text:style-name="ifm_p_font.roman_mt.3.76mm_ifm">Vragen van het lid <text:span text:style-name="ifm_span_font.bold_ifm">Van Klaveren</text:span> (PVV) aan de ministers van Binnenlandse Zaken en Koninkrijksrelaties en van Veiligheid en Justitie over <text:span text:style-name="ifm_span_font.italic_ifm">de bouw van de Amsterdamse Westermoskee</text:span> (ingezonden 5 november 2012).</text:p>
      <text:p text:style-name="ifm_p_font.roman_mt.3.76mm_ifm">Antwoord van minister <text:span text:style-name="ifm_span_font.bold_ifm">Asscher</text:span> (Sociale Zaken en Werkgelegenheid) (ontvangen 19 december 2012).</text:p>
      <text:p text:style-name="ifm_p_mt.3.76mm_ifm">Vraag 1</text:p>
      <text:p text:style-name="ifm_p_ifm">Bent u bekend met het artikel «Westermoskee gaat door»?<text:note text:id="ID-2012Z18767-d36e57" text:note-class="footnote"><text:note-citation text:label="1 ">1</text:note-citation><text:note-body><text:p text:style-name="ifm_p_font.normal_size.6.93pt_mt..5mm_indent.-0.1161in_mleft.0.1161in_ifm">Telegraaf, 2 november 2012</text:p></text:note-body></text:note></text:p>
      <text:p text:style-name="ifm_p_mt.3.76mm_ifm">Antwoord vraag 1</text:p>
      <text:p text:style-name="ifm_p_ifm">Ja.</text:p>
      <text:p text:style-name="ifm_p_mt.3.76mm_ifm">Vraag 2</text:p>
      <text:p text:style-name="ifm_p_ifm">Klopt het bericht dat de bouw van de Westermoskee doorgang zal vinden? Zo ja, op welke termijn verwacht men dat de Westermoskee definitief klaar zal zijn? Op welke wijze wordt de moskee gefinancierd?</text:p>
      <text:p text:style-name="ifm_p_mt.3.76mm_ifm">Antwoord vraag 2</text:p>
      <text:p text:style-name="ifm_p_ifm">Manderen BV heeft de gemeente Amsterdam laten weten dat zij de bouw van de Westermoskee in het eerste kwartaal van 2013 gaat hervatten. Naar verwachting zal de bouw anderhalf tot twee jaren duren. Manderen BV is verantwoordelijk voor de financiering van de bouw. Volgens de informatie van de gemeente Amsterdam is van de door de gemeente Amsterdam aan Manderen BV betaalde koopsom van het RIVA-terrein een deel gereserveerd voor de bouw van de Westermoskee. Manderen kan inmiddels hierover voor de bouw beschikken omdat eerdere beslagen zijn opgeheven.</text:p>
      <text:p text:style-name="ifm_p_mt.3.76mm_ifm">Vraag 3</text:p>
      <text:p text:style-name="ifm_p_ifm">Welke organisaties zijn er nu nog betrokken bij de (bouw van de) Westermoskee?</text:p>
      <text:p text:style-name="ifm_p_mt.3.76mm_ifm">Antwoord vraag 3</text:p>
      <text:p text:style-name="ifm_p_ifm">De gemeente Amsterdam heeft te maken met de rechtspersoon Manderen BV. De Moskeevereniging Aya Sophia is in de rechtspersoon vertegenwoordigd.</text:p>
      <text:p text:style-name="ifm_p_ifm">De gemeente Amsterdam begeleidt zoals dat gebruikelijk is het bouwproces en houdt derhalve toezicht op de bouw en het bouwproces en zal indien nodig handhavend optreden. De gemeente waakt eveneens over het nakomen van het erfpachtcontract tussen Manderen BV en de gemeente.</text:p>
      <text:p text:style-name="ifm_p_mt.3.76mm_ifm">Vraag 4</text:p>
      <text:p text:style-name="ifm_p_ifm">Bestaan er nog banden tussen de organisaties die de moskee bouwen en/of in gebruik zullen nemen en de radicaal-islamitische organisatie Milli Gorus, die banden onderhoudt met de Moslim Broederschap?</text:p>
      <text:p text:style-name="ifm_p_mt.3.76mm_ifm">Vraag 5</text:p>
      <text:p text:style-name="ifm_p_ifm">Zijn er aandelen van Manderen BV in handen van Milli Gorus en zijn er personen bij de betrokken organisaties actief die bekend zijn bij de Algemene Inlichtingen- en Veiligheidsdienst?</text:p>
      <text:p text:style-name="ifm_p_mt.3.76mm_ifm">Antwoord vragen 4 en 5</text:p>
      <text:p text:style-name="ifm_p_ifm">De aandeelhouders van Manderen BV zijn twee moskeeorganisaties van Milli Görüs (Ayasophia en Selimye) en de bij deze moskeeën aangesloten jongerenorganisaties. Dit blijkt uit het IMES-onderzoek van 2008 (TK 2008 – 2009, 31 268, nr. 12). Tot nu toe is er geen aanleiding geweest om het onderzoek te herhalen.</text:p>
      <text:p text:style-name="ifm_p_ifm">De AIVD doet (onder andere) onderzoek naar personen en organisaties die aanleiding geven tot het ernstige vermoeden dat zij een gevaar vormen voor het voortbestaan van de democratische rechtsorde dan wel voor de veiligheid of andere gewichtige belangen van de staat. De AIVD beschikt op dit moment niet over informatie die erop wijst dat aan de bouw van de Westermoskee dreigingen voor de democratische rechtsorde dan wel voor de veiligheid of andere gewichtige belangen van de staat verbonden zijn.</text:p>
      <text:p text:style-name="ifm_p_mt.3.76mm_ifm">Vraag 6</text:p>
      <text:p text:style-name="ifm_p_ifm">Welke maatregelen bent u voornemens te treffen om de komst van deze moskee tegen te houden?</text:p>
      <text:p text:style-name="ifm_p_mt.3.76mm_ifm">Antwoord vraag 6</text:p>
      <text:p text:style-name="ifm_p_ifm">Manderen BV beschikt over een onherroepelijke bouwvergunning die is afgegeven in 2007. Deze bouwvergunning geeft het recht om te bouwen volgens het plan zoals dat is ingediend bij de aanvraag van de vergunning. De rol van de gemeente in dit proces is die van vergunningverlener en handhaver. Tussen de gemeente en Manderen BV is een erfpacht overeenkomst gesloten op grond waarvan Manderen BV verplicht is het terrein conform de bestemming «religieuze voorziening» te ontwikk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Antwoord vragen van het lid Van Klaveren over de bouw van de Amsterdamse Westermoskee</dc:title>
    <meta:user-defined meta:name="OVERHEIDop.ParlID/DC.identifier">ah-tk-20122013-837</meta:user-defined>
    <meta:user-defined meta:name="OVERHEIDop.vraagnummer">2012Z18767</meta:user-defined>
    <meta:user-defined meta:name="OVERHEIDop.aanhangselNummer">837</meta:user-defined>
    <meta:user-defined meta:name="OVERHEIDop.AanhangselTypen/DC.type">Antwoord</meta:user-defined>
    <meta:user-defined meta:name="OVERHEIDop.Parlementair/DC.type">Aanhangsel van de Handelingen</meta:user-defined>
    <meta:user-defined meta:name="OVERHEIDop.indiener">J.J. van Klaveren</meta:user-defined>
    <meta:user-defined meta:name="OVERHEIDop.ontvanger">L.F. Asscher</meta:user-defined>
    <meta:user-defined meta:name="OVERHEIDop.vergaderjaar">2012-2013</meta:user-defined>
    <meta:user-defined meta:name="DCTERMS.W3CDTF/OVERHEIDop.datumOntvangst">2012-12-19</meta:user-defined>
    <meta:user-defined meta:name="OVERHEID.StatenGeneraal/DC.creator">Tweede Kamer der Staten-Generaal</meta:user-defined>
    <dc:language>nl</dc:language>
    <meta:user-defined meta:name="DCTERMS.alternative"/>
    <meta:user-defined meta:name="DC.title">Antwoord vragen van het lid Van Klaveren over de bouw van de Amsterdamse Westermoskee</meta:user-defined>
    <meta:user-defined meta:name="DCTERMS.W3CDTF/DCTERMS.available">2013-01-08</meta:user-defined>
    <meta:user-defined meta:name="OVERHEIDop.publicationName">Kamervragen (Aanhangsel)</meta:user-defined>
    <meta:user-defined meta:name="OVERHEID.Organisatietype/OVERHEID.organisationType">staten generaal</meta:user-defined>
    <meta:user-defined meta:name="DCTERMS.W3CDTF/DCTERMS.issued">2012-12-19</meta:user-defined>
    <meta:user-defined meta:name="OVERHEID.TaxonomieBeleidsagenda/OVERHEID.category">Cultuur en recreatie | Religie</meta:user-defined>
    <meta:user-defined meta:name="OVERHEID.TaxonomieBeleidsagenda/OVERHEID.category">Economie | Bouwnijverheid</meta:user-defined>
    <meta:user-defined meta:name="OVERHEID.Informatietype/DC.type">officiële publicatie</meta:user-defined>
    <meta:user-defined meta:name="OVERHEIDop.versieInformatie"/>
  </office:meta>
</office:document-meta>
</file>