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6</text:p>
      <text:p text:style-name="ifm_p_font.roman_mt.3.76mm_ifm">Vragen van het lid <text:span text:style-name="ifm_span_font.bold_ifm">Bruins Slot</text:span> (CDA) aan de minister van Volksgezondheid, Welzijn en Sport over <text:span text:style-name="ifm_span_font.italic_ifm">het bericht dat de vooruitgang van patiëntveiligheid in ziekenhuizen traag gaat</text:span> (ingezonden 28 november 2012).</text:p>
      <text:p text:style-name="ifm_p_font.roman_mt.3.76mm_ifm">Mededeling van minister <text:span text:style-name="ifm_span_font.bold_ifm">Schippers</text:span> (Volksgezondheid, Welzijn en Sport) (ontvangen 19 december 2012).</text:p>
      <text:p text:style-name="ifm_p_mt.3.76mm_ifm">Vraag 1</text:p>
      <text:p text:style-name="ifm_p_ifm">Heeft u kennisgenomen van de publicatie over het VMS veiligheidsprogramma?<text:note text:id="ID-2012Z20467-d36e57" text:note-class="footnote"><text:note-citation text:label="1 ">1</text:note-citation><text:note-body><text:p text:style-name="ifm_p_font.normal_size.6.93pt_mt..5mm_indent.-0.1161in_mleft.0.1161in_ifm">http://www.ntvg.nl/publicatie/landelijk-veiligheidsprogramma-leidt-niet-tot-halvering-van-vermijdbare-sterfte-ziekenhui/volledig</text:p></text:note-body></text:note></text:p>
      <text:p text:style-name="ifm_p_mt.3.76mm_ifm">Vraag 2</text:p>
      <text:p text:style-name="ifm_p_ifm">Onderschrijft u de veronderstelling dat de vooruitgang van patiëntveiligheid in ziekenhuizen «frustrerend traag» gaat? Zo ja, wat is hier de oorzaak van? Zo nee, welke vooruitgang is de afgelopen jaren geboekt op het gebied van patiëntveiligheid?</text:p>
      <text:p text:style-name="ifm_p_mt.3.76mm_ifm">Vraag 3</text:p>
      <text:p text:style-name="ifm_p_ifm">Wat zijn de redenen dat de doelstelling van het veiligheidsmanagementsysteem (VMS)-programma, halvering van vermijdbare sterfte, tot op heden niet is gehaald?</text:p>
      <text:p text:style-name="ifm_p_mt.3.76mm_ifm">Vraag 4</text:p>
      <text:p text:style-name="ifm_p_ifm">Hoe verklaart u de veronderstelling dat er te weinig bewezen effectieve veiligheidsinterventies zijn? Welke bijdrage kunt u leveren om te komen tot voldoende betrouwbare meetinstrumenten, zodat de effectiviteit van veiligheidsinterventies in de toekomst wel meetbaar is?</text:p>
      <text:p text:style-name="ifm_p_mt.3.76mm_ifm">Vraag 5</text:p>
      <text:p text:style-name="ifm_p_ifm">Wat vindt u van de bewering in het artikel dat de zwakke wetenschappelijke onderbouwing van veiligheidsinterventies, en de beperkte zichtbaarheid op de vooruitgang van patiëntveiligheid de veranderbereidheid van zorgverleners en het draagvlak voor het veiligheidsprogramma beïnvloedt?</text:p>
      <text:p text:style-name="ifm_p_mt.3.76mm_ifm">Vraag 6</text:p>
      <text:p text:style-name="ifm_p_ifm">Deelt u de opvatting dat factoren als een te sterk opgelegde «top-down»- implementatie door de Raad van Bestuur het invoeren van vele interventies tegelijk, en een gebrek aan leiderschap en samenwerking tussen afdelingen, de implementatie belemmert? Zo ja, waarom wel? Zo nee, waarom niet?</text:p>
      <text:p text:style-name="ifm_p_mt.3.76mm_ifm">Vraag 7</text:p>
      <text:p text:style-name="ifm_p_ifm">Hoe zorgt u er in de toekomst voor dat ziekenhuizen kunnen aantonen waar investeringen op het gebied van veiligheid toe leiden?</text:p>
      <text:p text:style-name="ifm_p_mt.3.76mm_ifm">Vraag 8</text:p>
      <text:p text:style-name="ifm_p_ifm">Hoe kunt u eraan bijdragen om kennis te vergroten over welke interventies kosteneffectief zijn, en welke strategieën nodig zijn om interventies succesvol te implementeren?</text:p>
      <text:p text:style-name="ifm_p_mt.3.76mm_ifm">Vraag 9</text:p>
      <text:p text:style-name="ifm_p_ifm">Wat gaat u doen om een vervolg te geven aan het VMS-programma na 2012, zodat patiëntveiligheid verbeterd wordt? Hoe zorgt u ervoor dat de technologische mogelijkheden voor automatische gegevensverzameling voor patiëntveiligheid, zoals bijvoorbeeld de TU Delft in samenwerking met het bedrijfsleven ontwikkelt, kunnen worden geborgd in de opvolging van het programma?<text:note text:id="ID-2012Z20467-d36e114" text:note-class="footnote"><text:note-citation text:label="2 ">2</text:note-citation><text:note-body><text:p text:style-name="ifm_p_font.normal_size.6.93pt_mt..5mm_indent.-0.1161in_mleft.0.1161in_ifm">http://tudelft.nl/nl/onderzoek/health/nieuws/artikel/detail/verslag-werkconferentie-patientveiligheid-en-technologie/</text:p></text:note-body></text:note></text:p>
      <text:p text:style-name="ifm_p_mt.3.76mm_ifm">Vraag 10</text:p>
      <text:p text:style-name="ifm_p_ifm">Hoe oordeelt u over dergelijke technologische innovaties zoals het patiëntvolgsysteem of het systeem dat de aanwezigheid en onderhoudsstatus van apparatuur op de operatiekamer signaleert? Welke bijdrage leveren dergelijke technologische innovaties aan het vergroten van de patiëntveiligheid?</text:p>
      <text:h text:style-name="ifm_p_font.bold_mt.5.08mm_page.keep-with-next_ifm" text:outline-level="2">Mededeling</text:h>
      <text:p text:style-name="ifm_p_mt.4.23mm_ifm">De vragen van het Kamerlid Bruins Slot (CDA) over bericht dat de vooruitgang van patiëntveiligheid in ziekenhuizen traag gaat (2012Z20467) kunnen tot mijn spijt niet binnen de gebruikelijke termijn worden beantwoord.</text:p>
      <text:p text:style-name="ifm_p_ifm">De reden van het uitstel is dat nog niet alle gegevens van externe partijen zijn verkregen die voor de beantwoording nodig zij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Bruins Slot over bericht dat de vooruitgang van patiëntveiligheid in ziekenhuizen traag gaat</dc:title>
    <meta:user-defined meta:name="OVERHEIDop.ParlID/DC.identifier">ah-tk-20122013-836</meta:user-defined>
    <meta:user-defined meta:name="OVERHEIDop.vraagnummer">2012Z20467</meta:user-defined>
    <meta:user-defined meta:name="OVERHEIDop.aanhangselNummer">836</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2-12-19</meta:user-defined>
    <meta:user-defined meta:name="OVERHEID.StatenGeneraal/DC.creator">Tweede Kamer der Staten-Generaal</meta:user-defined>
    <dc:language>nl</dc:language>
    <meta:user-defined meta:name="DCTERMS.alternative"/>
    <meta:user-defined meta:name="DC.title">Uitstel beantwoording vragen van het lid Bruins Slot over bericht dat de vooruitgang van patiëntveiligheid in ziekenhuizen traag gaat</meta:user-defined>
    <meta:user-defined meta:name="DCTERMS.W3CDTF/DCTERMS.available">2013-01-08</meta:user-defined>
    <meta:user-defined meta:name="OVERHEIDop.publicationName">Kamervragen (Aanhangsel)</meta:user-defined>
    <meta:user-defined meta:name="OVERHEID.Organisatietype/OVERHEID.organisationType">staten generaal</meta:user-defined>
    <meta:user-defined meta:name="DCTERMS.W3CDTF/DCTERMS.issued">2012-12-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