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de leden <text:span text:style-name="ifm_span_font.bold_ifm">Bruins Slot</text:span> en <text:span text:style-name="ifm_span_font.bold_ifm">Geurts</text:span> (beiden CDA) aan de ministers van Volksgezondheid, Welzijn en Sport en van Economische Zaken over <text:span text:style-name="ifm_span_font.italic_ifm">het bericht dat jongeren onder 18 jaar nog steeds tot zonnebankstudio’s worden toegelaten</text:span> (ingezonden 30 november 2012).</text:p>
      <text:p text:style-name="ifm_p_font.roman_mt.3.76mm_ifm">Mededeling van minister <text:span text:style-name="ifm_span_font.bold_ifm">Schippers</text:span> (Volksgezondheid, Welzijn en Sport) (ontvangen 19 december 2012).</text:p>
      <text:p text:style-name="ifm_p_mt.3.76mm_ifm">Vraag 1</text:p>
      <text:p text:style-name="ifm_p_ifm">Heeft u kennisgenomen van de TV-uitzending over jongeren onder 18 jaar die nog steeds tot zonnebankstudio’s worden toegelaten?<text:note text:id="ID-2012Z20733-d36e60" text:note-class="footnote"><text:note-citation text:label="1 ">1</text:note-citation><text:note-body><text:p text:style-name="ifm_p_font.normal_size.6.93pt_mt..5mm_indent.-0.1161in_mleft.0.1161in_ifm">Kassa (VARA) van zaterdag 24 november</text:p></text:note-body></text:note></text:p>
      <text:p text:style-name="ifm_p_mt.3.76mm_ifm">Vraag 2</text:p>
      <text:p text:style-name="ifm_p_ifm">Wat vindt u van de bevindingen van het programma Kassa, waaruit blijkt dat veel zonnebankstudio’s zich niet aan de opgelegde leeftijdsrestrictie houden?</text:p>
      <text:p text:style-name="ifm_p_mt.3.76mm_ifm">Vraag 3</text:p>
      <text:p text:style-name="ifm_p_ifm">Hoe beschouwt u het feit dat zonnebankstudio’s die geen lid zijn van de Samenwerking Verantwoord Zonnen zich slechter aan de leeftijdsrestrictie en de restricties op het gebied van medicijngebruik en lichtere huidtypes houden dan zonnebanken die wel lid zijn van de koepel? (tevens Hart van Nederland, 24 augustus 2012)</text:p>
      <text:p text:style-name="ifm_p_mt.3.76mm_ifm">Vraag 4</text:p>
      <text:p text:style-name="ifm_p_ifm">Wat vindt u van de constatering in het programma Kassa dat de meeste zonnebankstudio’s wel op de hoogte zijn van de regelgeving, maar de regels negeren en anders aan hun klanten onder de 18 jaar adviseren?</text:p>
      <text:p text:style-name="ifm_p_mt.3.76mm_ifm">Vraag 5</text:p>
      <text:p text:style-name="ifm_p_ifm">Deelt u de mening dat aanwijzing van de norm voor zonnebanken (EN 60335-2-27) onder de Warenwet (artikel 18) kennelijk niet tegemoet komt aan de aanbevelingen van wetenschappelijk comité voor consumentenproducten van de Europese Commissie (SCCP) om het gebruik van zonnebanken door jongeren onder de 18 jaar te ontraden, daar de Warenwet zich immers enkel tot instrumenten en instructies beperkt?</text:p>
      <text:p text:style-name="ifm_p_mt.3.76mm_ifm">Vraag 6</text:p>
      <text:p text:style-name="ifm_p_ifm">Zijn boetes voor zonnebankstudio’s die zich niet aan de norm houden voldoende afschrikwekkend? Hoeveel boetes/waarschuwingen zijn er sinds de aanscherping van de norm van zonnebanken in 2007 gegeven? Welke mogelijkheden zijn er om zonnestudio’s te sluiten, als zij zich herhaaldelijk niet aan regelgeving omtrent leeftijdsrestrictie, huidtype en medicijngebruik houden?</text:p>
      <text:p text:style-name="ifm_p_mt.3.76mm_ifm">Vraag 7</text:p>
      <text:p text:style-name="ifm_p_ifm">Ziet u mogelijkheden om de handhaving door de Nederlandse Voedsel- en Warenautoriteit te verbeteren, door onder meer door bijvoorbeeld met «mystery guests» te werken?</text:p>
      <text:p text:style-name="ifm_p_mt.3.76mm_ifm">Vraag 8</text:p>
      <text:p text:style-name="ifm_p_ifm">Deelt u de mening dat in Nederland een verbod moet komen voor jongeren onder de 18 jaar om onder een zonnebank te zonnen of een wettelijke leeftijdsgrens met een legitimatieplicht, om hen tegen de gevaren van huidkanker te beschermen? Zo nee, waarom niet?</text:p>
      <text:h text:style-name="ifm_p_font.bold_mt.5.08mm_page.keep-with-next_ifm" text:outline-level="2">Mededeling</text:h>
      <text:p text:style-name="ifm_p_mt.4.23mm_ifm">De vragen van het Kamerlid Bruins Slot (CDA) over het bericht dat jongeren onder 18 jaar nog steeds tot zonnebankstudio’s worden toegelaten (2012Z20733) kunnen tot mijn spijt niet binnen de gebruikelijke termijn worden beantwoord.</text:p>
      <text:p text:style-name="ifm_p_ifm">De reden van het uitstel is dat nader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Bruins Slot over het bericht dat jongeren onder 18 jaar nog steeds tot zonnebankstudio’s worden toegelaten</dc:title>
    <meta:user-defined meta:name="OVERHEIDop.ParlID/DC.identifier">ah-tk-20122013-835</meta:user-defined>
    <meta:user-defined meta:name="OVERHEIDop.vraagnummer">2012Z20733</meta:user-defined>
    <meta:user-defined meta:name="OVERHEIDop.aanhangselNummer">835</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dat jongeren onder 18 jaar nog steeds tot zonnebankstudio’s worden toegelaten</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