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83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31</text:p>
      <text:p text:style-name="ifm_p_font.roman_mt.3.76mm_ifm">Vragen van het lid <text:span text:style-name="ifm_span_font.bold_ifm">Voortman</text:span> (GroenLinks) aan de minister voor Wonen en Rijksdienst over <text:span text:style-name="ifm_span_font.italic_ifm">het bericht «Verhuurders van kamers studenten zwaar getroffen»</text:span> (ingezonden 6 december 2012).</text:p>
      <text:p text:style-name="ifm_p_font.roman_mt.3.76mm_ifm">Antwoord van minister <text:span text:style-name="ifm_span_font.bold_ifm">Blok</text:span> (Wonen en Rijksdienst) (ontvangen 19 december 2012)</text:p>
      <text:p text:style-name="ifm_p_mt.3.76mm_ifm">Vraag 1</text:p>
      <text:p text:style-name="ifm_p_ifm">Acht u het wenselijk dat door de nieuwe huurregels van dit kabinet het verhuren van studentenkamers onrendabel dreigt te worden?<text:note text:id="ID-2012Z21236-d36e57" text:note-class="footnote"><text:note-citation text:label="1 ">1</text:note-citation><text:note-body><text:p text:style-name="ifm_p_font.normal_size.6.93pt_mt..5mm_indent.-0.1161in_mleft.0.1161in_ifm">http://www.volkskrant.nl/vk/nl/2680/Economie/article/detail/3348931/2012/11/16/Verhuurders-van-kamers-studenten-zwaar-getroffen.dhtml</text:p></text:note-body></text:note></text:p>
      <text:p text:style-name="ifm_p_mt.3.76mm_ifm">Antwoord 1</text:p>
      <text:p text:style-name="ifm_p_ifm">In 2011 is het Landelijk Actieplan Studentenhuisvesting door de Rijksoverheid en 7 andere betrokken partijen ondertekend. Ik onderschrijf de uitgangspunten van dit actieplan en ik ben inmiddels met betrokken partijen in overleg over de positie van studentenhuisvesting op de woningmarkt.</text:p>
      <text:p text:style-name="ifm_p_mt.3.76mm_ifm">Vraag 2</text:p>
      <text:p text:style-name="ifm_p_ifm">Op welke manier denkt u dat de nieuwe huurregels bijdragen aan het wegwerken van het tekort aan 30 000 studentenkamers?</text:p>
      <text:p text:style-name="ifm_p_mt.3.76mm_ifm">Antwoord 2</text:p>
      <text:p text:style-name="ifm_p_ifm">Ik deel uw zorg omtrent de realisatie van extra studentenhuisvesting. Bij studentenhuisvesting gaat het hierbij om zowel zelfstandige als onzelfstandige wooneenheden. Over de realisatie van extra studenteneenheden en de maatregelen uit het regeerakkoord heb ik de afgelopen weken met meerdere partijen waaronder Kences, DUWO en Syntrus Achmea. Aan de Kamer heb ik reeds aangegeven naast de gesprekken met betrokkenen ook eerst analyses over deze maatregelen op de (ver)huurmarkt te willen laten uitvoeren. Mijn planning is daarom om in het voorjaar, zodra het beeld daarover helder is, uw Kamer en betrokken partijen hierover te informeren.</text:p>
      <text:p text:style-name="ifm_p_mt.3.76mm_ifm">Vraag 3</text:p>
      <text:p text:style-name="ifm_p_ifm">Hoe beoordeelt u het dat studentenhuisvester DUWO vanwege de huurregels uit het regeerakkoord besloten heeft de bouw van 520 kamers in Delft af te blazen?</text:p>
      <text:p text:style-name="ifm_p_mt.3.76mm_ifm">Antwoord 3</text:p>
      <text:p text:style-name="ifm_p_ifm">De afweging om wel of niet met een bouwproject door te gaan behoort tot de verantwoordelijkheid van de opdrachtgever.</text:p>
      <text:p text:style-name="ifm_p_mt.3.76mm_ifm">Vraag 4</text:p>
      <text:p text:style-name="ifm_p_ifm">Is het u bekend dat ook in Leiden de bouw van een studentencampus is opgeschort vanwege de huurmarktmaatregelen uit het regeerakkoord? Wat vindt u hiervan?</text:p>
      <text:p text:style-name="ifm_p_mt.3.76mm_ifm">Antwoord 4</text:p>
      <text:p text:style-name="ifm_p_ifm">Ja. Zie antwoord 3.</text:p>
      <text:p text:style-name="ifm_p_mt.3.76mm_ifm">Vraag 5</text:p>
      <text:p text:style-name="ifm_p_ifm">Zijn dit de effecten die u voor ogen had toen u besloot de maatregelen met betrekking tot de huurmarkt op te nemen in het regeerakkoord? Zo nee, wat gaat u doen om deze effecten tegen te gaan?</text:p>
      <text:p text:style-name="ifm_p_mt.3.76mm_ifm">Antwoord 5</text:p>
      <text:p text:style-name="ifm_p_ifm">Zie antwoord 2</text:p>
      <text:p text:style-name="ifm_p_mt.3.76mm_ifm">Vraag 6</text:p>
      <text:p text:style-name="ifm_p_ifm">Hoe beoordeelt u het feit dat in Delft de huur van een studentenkamer daalt van gemiddeld 189 euro per maand naar 80 euro? Deelt u met mij de mening dat de huurmarktmaatregelen van dit kabinet niet bijdragen aan marktconforme huren en dat een huur gebaseerd op 4,5% van de WOZ-waarde ongeschikt is voor studentenkamers?</text:p>
      <text:p text:style-name="ifm_p_mt.3.76mm_ifm">Antwoord 6</text:p>
      <text:p text:style-name="ifm_p_ifm">Zoals eerder aangegeven ben ik op dit moment met meerdere partijen in overleg en worden er analyses uitgevoerd. In het voorjaar, zodra het beeld daarover helder is, zal ik uw Kamer en partijen nader informeren. Specifiek voor studentenhuisvesting is al met uw Kamer gewisseld dat deze een «bijzondere positie» op de woningmarkt heeft.</text:p>
      <text:p text:style-name="ifm_p_mt.3.76mm_ifm">Vraag 7</text:p>
      <text:p text:style-name="ifm_p_ifm">Bent u bereid studentenwoningen uit te zonderen van de maatregelen die dit kabinet wil nemen met betrekking tot de huurmarkt, oftewel de huur van studentenkamers niet te baseren op 4,5% van de WOZ-waarde? Zo ja, wat zouden de (budgettaire) gevolgen hiervan zijn?</text:p>
      <text:p text:style-name="ifm_p_mt.3.76mm_ifm">Antwoord 7</text:p>
      <text:p text:style-name="ifm_p_ifm">Zie antwoord 2 en 6.</text:p>
      <text:p text:style-name="ifm_p_mt.3.76mm_ifm">Vraag 8</text:p>
      <text:p text:style-name="ifm_p_ifm">Bent u bereid deze vragen voorafgaand aan de behandeling van de begroting van het ministerie van Binnenlandse Zaken en Koninkrijksrelaties voor 2013 (gepland in de week van 18 december a.s.) te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Antwoord vragen van het lid Voorman over het bericht “Verhuurders van kamers studenten zwaar getroffen”</dc:title>
    <meta:user-defined meta:name="OVERHEIDop.ParlID/DC.identifier">ah-tk-20122013-831</meta:user-defined>
    <meta:user-defined meta:name="OVERHEIDop.vraagnummer">2012Z21236</meta:user-defined>
    <meta:user-defined meta:name="OVERHEIDop.aanhangselNummer">831</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S.A. Blok</meta:user-defined>
    <meta:user-defined meta:name="OVERHEIDop.vergaderjaar">2012-2013</meta:user-defined>
    <meta:user-defined meta:name="DCTERMS.W3CDTF/OVERHEIDop.datumOntvangst">2012-12-19</meta:user-defined>
    <meta:user-defined meta:name="OVERHEID.StatenGeneraal/DC.creator">Tweede Kamer der Staten-Generaal</meta:user-defined>
    <dc:language>nl</dc:language>
    <meta:user-defined meta:name="DCTERMS.alternative"/>
    <meta:user-defined meta:name="DC.title">Antwoord vragen van het lid Voorman over het bericht “Verhuurders van kamers studenten zwaar getroffen”</meta:user-defined>
    <meta:user-defined meta:name="DCTERMS.W3CDTF/DCTERMS.available">2013-01-08</meta:user-defined>
    <meta:user-defined meta:name="OVERHEIDop.publicationName">Kamervragen (Aanhangsel)</meta:user-defined>
    <meta:user-defined meta:name="OVERHEID.Organisatietype/OVERHEID.organisationType">staten generaal</meta:user-defined>
    <meta:user-defined meta:name="DCTERMS.W3CDTF/DCTERMS.issued">2012-12-19</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