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Hazekamp</text:span> (PvdD) aan de staatssecretaris van Economische Zaken, Landbouw en Innovatie over <text:span text:style-name="ifm_span_font.italic_ifm">het schieten van dieren nabij ecoducten</text:span> (ingezonden 3 februari 2012).</text:p>
      <text:p text:style-name="ifm_p_font.roman_mt.3.76mm_ifm">Antwoord van staatssecretaris <text:span text:style-name="ifm_span_font.bold_ifm">Bleker</text:span> (Economische Zaken, Landbouw en Innovatie) (ontvangen 25 september 2012).</text:p>
      <text:p text:style-name="ifm_p_mt.3.76mm_ifm">Vraag 1</text:p>
      <text:p text:style-name="ifm_p_ifm">Bent u op de hoogte van het doodschieten van dieren door jagers nabij een ecoduct?<text:note text:id="ID-2012Z01940-d36e55" text:note-class="footnote"><text:note-citation text:label="1 ">1</text:note-citation><text:note-body><text:p text:style-name="ifm_p_font.normal_size.6.93pt_mt..5mm_indent.-0.1161in_mleft.0.1161in_ifm"> «Raar. Wild schieten na ecoduct»: http://www.gooieneemlander.nl/nieuws/regionaal/eemland/article13664373.ece/%E2%80%99Raar%3A-Wild-schieten-na-ecoduct%E2%80%99-</text:p></text:note-body></text:note>
      </text:p>
      <text:p text:style-name="ifm_p_mt.3.76mm_ifm">Antwoord 1</text:p>
      <text:p text:style-name="ifm_p_ifm">Ja.</text:p>
      <text:p text:style-name="ifm_p_mt.3.76mm_ifm">Vraag 2, 5 en 6</text:p>
      <text:p text:style-name="ifm_p_ifm">Is het waar dat in de nabijheid van ecoducten door jagers geschoten mag worden op overstekende dieren? Zo ja, om welke ecoducten gaat het dan? Zo nee, waaraan ontleent u die zekerheid?</text:p>
      <text:p text:style-name="ifm_p_ifm">Deelt u de mening dat het ongepast is miljoenen euro’s te investeren in de aanleg van ecoducten om dieren een veilige oversteek te bieden, en die dieren vervolgens door jagers af te laten schieten? Zo nee, waarom niet?</text:p>
      <text:p text:style-name="ifm_p_ifm">Bent u bereid een landelijk afschotverbod in te stellen in een ruime zone rond ecoducten? Zo nee, waarom niet? Zo ja, op welke termijn en wijze?</text:p>
      <text:p text:style-name="ifm_p_mt.3.76mm_ifm">Antwoord 2, 5 en 6</text:p>
      <text:p text:style-name="ifm_p_ifm">Voor zover bij mij bekend, is dat niet het geval. Zie ook het antwoord op Kamervragen over schietkansels bij ecoducten Aanhangsel van de Handelingen, vergaderjaar 2009–2010 nr. 1359. Er is voor zover ik ben geïnformeerd geen sprake van het plaatsen of inrichten van wildkansels en hoogzitten in de directe nabijheid van ecoducten. Het beleid van Staatsbosbeheer is er op gericht dat wildkansels op gepaste afstand (tenminste 500 meter) van de ecoducten worden geplaatst, opdat de functie van het ecoduct, namelijk vrije passage van dieren, behouden blijft. Daarbij is er een rustzone van 10–20 ha rond een ecoduct. Het Gelders Landschap heeft aangegeven dat er geen ecoducten op zijn terreinen zijn.</text:p>
      <text:p text:style-name="ifm_p_ifm">De provincie Gelderland heeft in haar faunabeheerplan opgenomen dat er geen afschot binnen een straal van minimaal 250 meter van het ecoduct mag plaatsvinden. Er is dus geen aanleiding voor een afschotverbod. Navraag bij deze organisaties leert dat de situatie niet veranderd is.</text:p>
      <text:p text:style-name="ifm_p_mt.3.76mm_ifm">Vraag 3 en 4</text:p>
      <text:p text:style-name="ifm_p_ifm">Kunt u aangeven bij welke ecoducten er een verbinding gecreëerd is tussen voedselarme gebieden (zoals de Veluwe) en voedselrijke landbouwgronden (zoals bij Hierden)? Kunt u aangeven welke maatregelen getroffen worden om te voorkomen dat dieren die op zoek zijn naar voedsel geschoten worden?</text:p>
      <text:p text:style-name="ifm_p_ifm">Kunt u in het geval van ecoduct bij Hierden aangeven of er afspraken zijn over het aantal edelherten en zwijnen dat gedoogd zal worden in het landbouwgebied en wat de plannen zijn met dieren die niet binnen dergelijke afspraken passen?</text:p>
      <text:p text:style-name="ifm_p_mt.3.76mm_ifm">Antwoord 3 en 4</text:p>
      <text:p text:style-name="ifm_p_ifm">Dat is niet bij het ministerie van Economische Zaken, Landbouw en Innovatie bekend. Hier gaan de provincies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Hazekamp over het schieten van dieren nabij ecoducten</dc:title>
    <meta:user-defined meta:name="OVERHEIDop.ParlID/DC.identifier">ah-tk-20122013-83</meta:user-defined>
    <meta:user-defined meta:name="OVERHEIDop.vraagnummer">2012Z01940</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2-2013</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Hazekamp over het schieten van dieren nabij ecoduct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