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9</text:p>
      <text:p text:style-name="ifm_p_font.roman_mt.3.76mm_ifm">Vragen van de leden <text:span text:style-name="ifm_span_font.bold_ifm">Recourt</text:span> en <text:span text:style-name="ifm_span_font.bold_ifm">Kerstens</text:span> (beiden PvdA) aan de ministers van Veiligheid en Justitie en van Economische Zaken over <text:span text:style-name="ifm_span_font.italic_ifm">de gebrekkige handhaving van de wet controle rechtspersonen en faillisementsfraude</text:span> (ingezonden 6 november 2012).</text:p>
      <text:p text:style-name="ifm_p_font.roman_mt.3.76mm_ifm">Antwoord van minister <text:span text:style-name="ifm_span_font.bold_ifm">Opstelten</text:span> (Veiligheid en Justitie), mede namens de minister van Economische Zaken (ontvangen 19 december 2012). Zie ook Aanhangsel Handelingen, vergaderjaar 2012–2013, nr. 653.</text:p>
      <text:p text:style-name="ifm_p_mt.3.76mm_ifm">Vraag 1</text:p>
      <text:p text:style-name="ifm_p_ifm">Heeft u kennisgenomen van het artikel «Toezicht Justitie op bedrijven werkt niet»?<text:note text:id="ID-2012Z18806-d36e60" text:note-class="footnote"><text:note-citation text:label="1 ">1</text:note-citation><text:note-body><text:p text:style-name="ifm_p_font.normal_size.6.93pt_mt..5mm_indent.-0.1161in_mleft.0.1161in_ifm">Financieel Dagblad van 5 november</text:p></text:note-body></text:note></text:p>
      <text:p text:style-name="ifm_p_mt.3.76mm_ifm">Antwoord 1</text:p>
      <text:p text:style-name="ifm_p_ifm">Ja.</text:p>
      <text:p text:style-name="ifm_p_mt.3.76mm_ifm">Vraag 2, 3 en 4</text:p>
      <text:p text:style-name="ifm_p_ifm">Bent u van mening dat het een ernstige zaak is dat veroordeelde faillissementsfraudeurs opnieuw rechtspersonen zoals besloten vennootschappen (bv's), naamloze vennootschappen (nv's) en/of stichtingen op kunnen richten, ondanks het feit dat de op 1 juli 2011 in werking getreden Wet controle rechtspersonen en het daaraan gekoppelde computersysteem Radar zulks beogen uit te sluiten? Zo nee, waarom niet?</text:p>
      <text:p text:style-name="ifm_p_ifm">Is het waar dat voornoemd computersysteem momenteel alleen bv's en nv's controleert? Zo ja, wat is daar de reden voor en wanneer is de controle op andere rechtspersonen een feit?</text:p>
      <text:p text:style-name="ifm_p_ifm">Kunt u verklaren waarom met behulp van bedoeld toezichtsysteem tot op heden slechts een tiental meldingen aan instanties als De Nederlandse Bank, de Autoriteit Financiële Markten, de belastingdienst en/of de politie zijn doorgegeven (in plaats van de honderden waarvan u zelf destijds uitging)? Is dat omdat het systeem onvoldoende functioneert, omdat de pakkans bij faillissementsfraude te klein is of omdat faillissementsfraude volgens u veel minder voorkomt dan de media veronderstellen?</text:p>
      <text:p text:style-name="ifm_p_mt.3.76mm_ifm">Antwoord 2, 3 en 4</text:p>
      <text:p text:style-name="ifm_p_ifm">Het toezicht op rechtspersonen is, in overleg met de toezichthoudende en opsporende instanties, beperkt en beheerst gestart en is zoveel mogelijk toegesneden op de behoefte van de afnemende partijen. Dit heeft gevolgen gehad voor de aard en omvang van het aantal meldingen dat aan de afnemende partijen is verzonden. Sinds de inwerkingtreding van de Wet controle op rechtspersonen is veel aan het systeem verbeterd. Vanaf 1 juli 2011 zijn er ca. 650 risicomeldingen op verzoek en informatieverzoeken aan partijen verzonden.</text:p>
      <text:p text:style-name="ifm_p_ifm">Het klopt niet dat alleen B.V.»s en N.V.»s worden gecontroleerd door het systeem Radar. Vooralsnog leiden alleen wijzigingen bij B.V.»s en N.V.»s tot een automatische analyse in Radar. Bij wijzigingen in B.V.»s en N.V.»s zijn vaak andere soorten rechtspersonen betrokken. Deze rechtspersonen worden vervolgens in de analyse betrokken. Radar heeft dus al wel de mogelijkheid om andere rechtspersonen te controleren. Mede in overleg met de afnemende partijen is vanuit een beperkte en beheerste start begonnen met de screening van B.V’s en N.V.»s. Over de vraag wanneer de wijzigingen bij andere rechtspersonen onderdeel van de automatische analyse worden is nog geen besluit genomen.</text:p>
      <text:p text:style-name="ifm_p_mt.3.76mm_ifm">Vraag 5</text:p>
      <text:p text:style-name="ifm_p_ifm">Bent u van mening dat het een slechte zaak is als computersysteem Radar (zoals in het artikel in kwestie wordt beweerd) in plaats van de ingeschatte 3,5 mln. euro inmiddels 18,7 mln. heeft gekost, terwijl het nu volgens het artikel onvoldoende en in ieder geval onvolledig functioneert?</text:p>
      <text:p text:style-name="ifm_p_mt.3.76mm_ifm">Antwoord 5</text:p>
      <text:p text:style-name="ifm_p_ifm">De 18,7 miljoen betreft de totale kosten voor de herziening van het toezicht op rechtspersonen over de periode 2006 tot heden. De totale kosten zijn in de loop der jaren herijkt zoals ook is weergegeven in het Rijks ICT-dashboard. De kostenstijging is het gevolg van hoge complexiteit in de realisatie én aanvullingen op het programma van eisen voor het systeem Radar. Er is geen sprake van een onvolledig functioneren van het systeem Radar.</text:p>
      <text:p text:style-name="ifm_p_mt.3.76mm_ifm">Vraag 6</text:p>
      <text:p text:style-name="ifm_p_ifm">Erkent dan wel herkent u de in het aangehaalde artikel impliciet gedane bewering dat bedoelde wetgeving niet aan het beoogde doel bereikt en feitelijk een papieren tijger is? Zo nee, waarom niet?</text:p>
      <text:p text:style-name="ifm_p_mt.3.76mm_ifm">Antwoord 6</text:p>
      <text:p text:style-name="ifm_p_ifm">Nee, het doel van de Wet controle op rechtspersonen is een bijdrage leveren aan de voorkoming en bestrijding van misbruik van rechtspersonen. Door middel van de zogenaamde risicomeldingen en het verstrekken van informatie op verzoek, worden toezichthoudende en opsporende instanties als het Openbaar Ministerie en de Belastingdienst in staat gesteld over te gaan tot opsporing en vervolging van (rechts)personen. Uit terugkoppeling van de afnemers blijkt dat de verstrekte risicomeldingen waardevol en bruikbaar zijn.</text:p>
      <text:p text:style-name="ifm_p_mt.3.76mm_ifm">Vraag 7</text:p>
      <text:p text:style-name="ifm_p_ifm">Kunt u aangeven op welke wijze een goede werking van computersysteem Radar thans wordt gewaarborgd? Op welke wijze wordt ervoor gezorgd dat in alle gevallen registratie plaatsvindt? Op welke wijze vindt vervolgens handhaving c.q. controle plaats?</text:p>
      <text:p text:style-name="ifm_p_mt.3.76mm_ifm">Antwoord 7</text:p>
      <text:p text:style-name="ifm_p_ifm">Het succes van Radar staat of valt met goede, heldere en bruikbare risicomeldingen waarmee afnemende partijen onder meer faillissementsfraude kunnen opsporen en vervolgen. In overleg met de afnemende partijen worden gezamenlijk prioriteiten vastgesteld. In de Wet controle op rechtspersonen is bepaald dat de afnemende partijen registreren en terugkoppelen wat zij met de risicomeldingen hebben gedaan.</text:p>
      <text:p text:style-name="ifm_p_mt.3.76mm_ifm">Vraag 8</text:p>
      <text:p text:style-name="ifm_p_ifm">Bent u van mening dat uit de nieuwe voorbeelden van faillissementsfraude die steeds in de media naar voren komen, de noodzaak blijkt om de faillissementswetgeving en/of de handhaving ervan te herzien? Zo ja, welke stappen bent u voornemens daartoe te zetten? Zo nee, waarom niet, mede gelet op de zeer grote bedragen die met faillissementsfraude gemoeid zijn?</text:p>
      <text:p text:style-name="ifm_p_mt.3.76mm_ifm">Antwoord 8</text:p>
      <text:p text:style-name="ifm_p_ifm">Ik verwijs hiervoor naar de brief over de aanpak van faillissementsfraude, die ik uw Kamer op 27 november 2012 heb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Recourt en Kerstens over de gebrekkige handhaving van de wet controle rechtspersonen en faillissementsfraude</dc:title>
    <meta:user-defined meta:name="OVERHEIDop.ParlID/DC.identifier">ah-tk-20122013-829</meta:user-defined>
    <meta:user-defined meta:name="OVERHEIDop.vraagnummer">2012Z18806</meta:user-defined>
    <meta:user-defined meta:name="OVERHEIDop.aanhangselNummer">82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J. Recourt</meta:user-defined>
    <meta:user-defined meta:name="OVERHEIDop.ontvanger">I.W. Opstelten</meta:user-defined>
    <meta:user-defined meta:name="OVERHEIDop.vergaderjaar">2012-2013</meta:user-defined>
    <meta:user-defined meta:name="DCTERMS.W3CDTF/OVERHEIDop.datumOntvangst">2012-12-19</meta:user-defined>
    <meta:user-defined meta:name="OVERHEID.StatenGeneraal/DC.creator">Tweede Kamer der Staten-Generaal</meta:user-defined>
    <dc:language>nl</dc:language>
    <meta:user-defined meta:name="DCTERMS.alternative"/>
    <meta:user-defined meta:name="DC.title">Antwoord vragen van de leden Recourt en Kerstens over de gebrekkige handhaving van de wet controle rechtspersonen en faillissementsfraude</meta:user-defined>
    <meta:user-defined meta:name="DCTERMS.W3CDTF/DCTERMS.available">2013-01-08</meta:user-defined>
    <meta:user-defined meta:name="OVERHEIDop.publicationName">Kamervragen (Aanhangsel)</meta:user-defined>
    <meta:user-defined meta:name="OVERHEID.Organisatietype/OVERHEID.organisationType">staten generaal</meta:user-defined>
    <meta:user-defined meta:name="DCTERMS.W3CDTF/DCTERMS.issued">2012-12-19</meta:user-defined>
    <meta:user-defined meta:name="OVERHEID.TaxonomieBeleidsagenda/OVERHEID.category">Economie | Markttoezi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