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Nijboer</text:span> (PvdA) aan de minister van Financiën over <text:span text:style-name="ifm_span_font.italic_ifm">kritiek van de Autoriteit Financiële Markten (AFM) op de wirwar aan beleggingskosten</text:span> (ingezonden 26 november 2012).</text:p>
      <text:p text:style-name="ifm_p_font.roman_mt.3.76mm_ifm">Antwoord van minister <text:span text:style-name="ifm_span_font.bold_ifm">Dijsselbloem</text:span> (Financiën) (ontvangen 18 december 2012).</text:p>
      <text:p text:style-name="ifm_p_mt.3.76mm_ifm">Vraag 1</text:p>
      <text:p text:style-name="ifm_p_ifm">Heeft u kennisgenomen van de berichten «AFM wil totaalprijs beleggen» en «AFM kraakt wirwar aan beleggingskosten»?<text:note text:id="ID-2012Z20272-d36e57" text:note-class="footnote"><text:note-citation text:label="1 ">1</text:note-citation><text:note-body><text:p text:style-name="ifm_p_font.normal_size.6.93pt_mt..5mm_indent.-0.1161in_mleft.0.1161in_ifm">Het Financieele Dagblad, 23 november 2012, resp. de Telegraaf, 23 november 2012.</text:p></text:note-body></text:note></text:p>
      <text:p text:style-name="ifm_p_mt.3.76mm_ifm">Antwoord vraag 1</text:p>
      <text:p text:style-name="ifm_p_ifm">Ja.</text:p>
      <text:p text:style-name="ifm_p_mt.3.76mm_ifm">Vraag 2</text:p>
      <text:p text:style-name="ifm_p_ifm">Uit de artikelen blijkt dat de AFM vindt dat de kostenstructuur van beleggingsdiensten complex en veelal onhelder is; deelt u deze observatie?</text:p>
      <text:p text:style-name="ifm_p_mt.3.76mm_ifm">Antwoord vraag 2</text:p>
      <text:p text:style-name="ifm_p_ifm">Ja. Gebleken is dat het moeilijk is voor de consument om inzicht te krijgen in de kosten van beleggingsdiensten. Ik ben voorstander van transparantie en acht het van groot belang dat de consument een goed inzicht krijgt in de kosten van beleggingsdiensten.</text:p>
      <text:p text:style-name="ifm_p_mt.3.76mm_ifm">Vraag 3</text:p>
      <text:p text:style-name="ifm_p_ifm">De AFM pleit voor een eenduidige, goed vergelijkbare totaalprijs voor beleggingsdiensten, de zogenaamde «Total cost of ownership»; voelt u voor een dergelijke totaalprijs die de transparantie en concurrentie ten goede komt en het «verbergen» van kosten onmogelijk maakt of in ieder geval bemoeilijkt?</text:p>
      <text:p text:style-name="ifm_p_mt.3.76mm_ifm">Antwoord vraag 3</text:p>
      <text:p text:style-name="ifm_p_ifm">Ik ben het met de AFM eens dat de consument niet makkelijk de dienstverlening kan beoordelen of een prijs/kwaliteitsvergelijking tussen beleggingsondernemingen en dienstverlening kan maken omdat het niet eenvoudig is om inzicht te krijgen in de totale kosten van beleggingsdienstverlening. De voorgestelde aanpak van de AFM voor een total cost of ownership (TCO) kan zeker bijdragen aan een betere transparantie van de kostenstructuur omdat het de hoogte van alle kosten van de beleggingdienstverlening (zowel de directe als de indirecte kosten) voor de consument inzichtelijk maakt.</text:p>
      <text:p text:style-name="ifm_p_mt.3.76mm_ifm">Vraag 4</text:p>
      <text:p text:style-name="ifm_p_ifm">Bent u bereid om, in samenspraak met de sector en de AFM, te stimuleren om tot goed vergelijkbare en duidelijke prijzen te komen? Bent u bereid om indien nodig daarvoor wettelijke maatregelen als stok achter de deur boven de markt te laten hangen?</text:p>
      <text:p text:style-name="ifm_p_mt.3.76mm_ifm">Antwoord vraag 4</text:p>
      <text:p text:style-name="ifm_p_ifm">De AFM heeft in haar rapport «Onderzoek kosten van beleggingsdienstverlening» aanbevelingen gedaan voor het bevorderen van het inzicht van de consument in de kosten van de beleggingsdienstverlening.<text:note text:id="ID-826-d38e111" text:note-class="footnote"><text:note-citation text:label="2 ">2</text:note-citation><text:note-body><text:p text:style-name="ifm_p_font.normal_size.6.93pt_mt..5mm_indent.-0.1161in_mleft.0.1161in_ifm">«Onderzoek kosten van beleggingsdienstverlening. Bevindingen en aanbevelingen», afm.nl.</text:p></text:note-body></text:note> In het verlengde daarvan heeft de AFM een discussiedocument over TCO opgesteld waarin zij toelicht wat zij voor ogen heeft en waarin zij de markt uitnodigt om hierover mee te denken en om mee te helpen de TCO verder vorm te geven.<text:note text:id="ID-826-d38e119" text:note-class="footnote"><text:note-citation text:label="3 ">3</text:note-citation><text:note-body><text:p text:style-name="ifm_p_font.normal_size.6.93pt_mt..5mm_indent.-0.1161in_mleft.0.1161in_ifm">«Total cost of ownership in beleggingsdienstverlening. Discussiedocument», afm.nl.</text:p></text:note-body></text:note> Deze consultatieperiode loopt nog. Ik ondersteun het initiatief van de AFM om samen met de markt te bezien hoe het inzicht in, en de transparantie van, de kostenstructuur kan worden verbeterd. Ik ben daarom benieuwd naar de uitkomsten van de consultatie. Ik ben bereid om, indien nodig, wettelijk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Nijboer over kritiek van de Autoriteit Financiële Markten (AFM) op de wirwar aan beleggingskosten</dc:title>
    <meta:user-defined meta:name="OVERHEIDop.ParlID/DC.identifier">ah-tk-20122013-826</meta:user-defined>
    <meta:user-defined meta:name="OVERHEIDop.vraagnummer">2012Z20272</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Antwoord vragen van het lid Nijboer over kritiek van de Autoriteit Financiële Markten (AFM) op de wirwar aan beleggingskosten</meta:user-defined>
    <meta:user-defined meta:name="DCTERMS.W3CDTF/DCTERMS.available">2013-01-07</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