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5</text:p>
      <text:p text:style-name="ifm_p_font.roman_mt.3.76mm_ifm">Vragen van het lid <text:span text:style-name="ifm_span_font.bold_ifm">Arib</text:span> (PvdA) aan de minister van Veiligheid en Justitie over <text:span text:style-name="ifm_span_font.italic_ifm">de veroordeling van een van pedoseksueel misdrijf verdachte Nederlander in Cambodja</text:span> (ingezonden 31 augustus 2012).</text:p>
      <text:p text:style-name="ifm_p_font.roman_mt.3.76mm_ifm">Mededeling van minister <text:span text:style-name="ifm_span_font.bold_ifm">Opstelten</text:span> (Veiligheid en Justitie) (ontvangen 18 december 2012).</text:p>
      <text:p text:style-name="ifm_p_mt.3.76mm_ifm">Vraag 1</text:p>
      <text:p text:style-name="ifm_p_ifm">Kent u het bericht «Vrijspraak Bas R. voor misbruik kinderen in Cambodja»?<text:note text:id="ID-2012Z15494-d36e58" text:note-class="footnote"><text:note-citation text:label="1 ">1</text:note-citation><text:note-body><text:p text:style-name="ifm_p_font.normal_size.6.93pt_mt..5mm_indent.-0.1161in_mleft.0.1161in_ifm">Volkskrant, 30-8-2012</text:p></text:note-body></text:note> en herinnert u zich de eerdere nog onbeantwoorde vragen over deze zaak?<text:note text:id="ID-2012Z15494-d36e67" text:note-class="footnote"><text:note-citation text:label="2 ">2</text:note-citation><text:note-body><text:p text:style-name="ifm_p_font.normal_size.6.93pt_mt..5mm_indent.-0.1161in_mleft.0.1161in_ifm">Ingezonden 13 augustus 2012, vraagnummer 2012Z15017
            </text:p></text:note-body></text:note>
      </text:p>
      <text:p text:style-name="ifm_p_mt.3.76mm_ifm">Vraag 2</text:p>
      <text:p text:style-name="ifm_p_ifm">Kunt en wilt u actief en expliciet, bijvoorbeeld via het diplomatieke circuit, de Cambodjaanse justitiële autoriteiten, nog voordat de termijn waarin hoger beroep kan worden aangetekend, op de hoogte brengen dat er de mogelijkheid bestaat van een rechtshulpverzoek aan Nederland? Zo nee, waarom niet?</text:p>
      <text:p text:style-name="ifm_p_mt.3.76mm_ifm">Vraag 3</text:p>
      <text:p text:style-name="ifm_p_ifm">Deelt u de mening dat het sturen van Nederlandse agenten belast met het opsporen van uitbuiters van kinderen naar andere landen kan helpen bij het voorkomen van kindermisbruik? Zo ja, hoe en wanneer gaat u dit regelen? Zo nee, wat doet Nederland dan wel aan het actief meehelpen van het opsporen van landgenoten die zich in het buitenland schuldig maken aan het misbruiken van kinderen?</text:p>
      <text:p text:style-name="ifm_p_mt.3.76mm_ifm">Vraag 4</text:p>
      <text:p text:style-name="ifm_p_ifm">Herinnert u zich de antwoord op eerdere vragen uit  2004 over  een reisverbod voor veroordeelde pedoseksuelen,  waarin werd gesteld dat een reisverbod of een beperking in het uitreizen een extra middel in handen geeft om strafbaar sekstoerisme vanuit Nederland te bestrijden?<text:note text:id="ID-2012Z15494-d36e94" text:note-class="footnote"><text:note-citation text:label="3 ">3</text:note-citation><text:note-body><text:p text:style-name="ifm_p_font.normal_size.6.93pt_mt..5mm_indent.-0.1161in_mleft.0.1161in_ifm">Aanhangsel Handelingen, vergaderjaar 2004–2005, nr. 1910
            </text:p></text:note-body></text:note>
      </text:p>
      <text:p text:style-name="ifm_p_mt.3.76mm_ifm">Vraag 5</text:p>
      <text:p text:style-name="ifm_p_ifm">Herinnert u ook uw de uitspraak van uw voorganger in het algemeen overleg over kinderporno op 31 maart 2012 dat een een reisverbod voor veroordeelde pedoseksuelen op zijn  wensenlijst voor de wetgeving stond?<text:note text:id="ID-2012Z15494-d36e108" text:note-class="footnote"><text:note-citation text:label="4 ">4</text:note-citation><text:note-body><text:p text:style-name="ifm_p_font.normal_size.6.93pt_mt..5mm_indent.-0.1161in_mleft.0.1161in_ifm">Verslag Algemeen overleg 31 maart 2010, Kamerstuk 32 123 VI, nr. 97)</text:p></text:note-body></text:note>
      </text:p>
      <text:p text:style-name="ifm_p_mt.3.76mm_ifm">Vraag 6</text:p>
      <text:p text:style-name="ifm_p_ifm">Waarom duurt het zo lang voordat een de belofte om een dergelijk reisverbod wettelijk te regelen ook eindelijk wordt waargemaakt?</text:p>
      <text:p text:style-name="ifm_p_mt.3.76mm_ifm">Vraag 7</text:p>
      <text:p text:style-name="ifm_p_ifm">Hoeveel in Nederland veroordeelde pedoseksuelen hebben zich de afgelopen vijf jaar in het buitenland gevestigd of kunnen ongestoord op vakantie naar andere landen? Acht u het denkbaar dat dit honderden dan wel tientallen mannen betreft? Zo ja, deelt u dan de mening dat het onbegrijpelijk is dat hierdoor kinderen elders grote risico’s tot misbruik lopen? Zo nee, waarom acht u dit ondenkbaar?</text:p>
      <text:h text:style-name="ifm_p_font.bold_mt.5.08mm_page.keep-with-next_ifm" text:outline-level="2">Mededeling</text:h>
      <text:p text:style-name="ifm_p_mt.4.23mm_ifm">Hierbij deel ik u mede dat de schriftelijke vragen van het lid Arib (PvdA) van uw Kamer aan de Minister van Veiligheid en Justitie over de veroordeling van een pedoseksueel misdrijf verdachte Nederlander in Cambodja (ingezonden 31 augustus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Uitstel beanwtoording vragen van het lid Arib over de veroordeling van een pedoseksueel misdrijf verdachte Nederlander in Cambodja</dc:title>
    <meta:user-defined meta:name="OVERHEIDop.ParlID/DC.identifier">ah-tk-20122013-825</meta:user-defined>
    <meta:user-defined meta:name="OVERHEIDop.vraagnummer">2012Z15494</meta:user-defined>
    <meta:user-defined meta:name="OVERHEIDop.aanhangselNummer">825</meta:user-defined>
    <meta:user-defined meta:name="OVERHEIDop.AanhangselTypen/DC.type">Mededeling</meta:user-defined>
    <meta:user-defined meta:name="OVERHEIDop.Parlementair/DC.type">Aanhangsel van de Handelingen</meta:user-defined>
    <meta:user-defined meta:name="OVERHEIDop.indiener">K. Arib</meta:user-defined>
    <meta:user-defined meta:name="OVERHEIDop.ontvanger">I.W. Opstelten</meta:user-defined>
    <meta:user-defined meta:name="OVERHEIDop.vergaderjaar">2012-2013</meta:user-defined>
    <meta:user-defined meta:name="DCTERMS.W3CDTF/OVERHEIDop.datumOntvangst">2012-12-18</meta:user-defined>
    <meta:user-defined meta:name="OVERHEID.StatenGeneraal/DC.creator">Tweede Kamer der Staten-Generaal</meta:user-defined>
    <dc:language>nl</dc:language>
    <meta:user-defined meta:name="DCTERMS.alternative"/>
    <meta:user-defined meta:name="DC.title">Uitstel beanwtoording vragen van het lid Arib over de veroordeling van een pedoseksueel misdrijf verdachte Nederlander in Cambodja</meta:user-defined>
    <meta:user-defined meta:name="DCTERMS.W3CDTF/DCTERMS.available">2013-01-07</meta:user-defined>
    <meta:user-defined meta:name="OVERHEIDop.publicationName">Kamervragen (Aanhangsel)</meta:user-defined>
    <meta:user-defined meta:name="OVERHEID.Organisatietype/OVERHEID.organisationType">staten generaal</meta:user-defined>
    <meta:user-defined meta:name="DCTERMS.W3CDTF/DCTERMS.issued">2012-12-18</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