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4</text:p>
      <text:p text:style-name="ifm_p_font.roman_mt.3.76mm_ifm">Vragen van het lid <text:span text:style-name="ifm_span_font.bold_ifm">Helder</text:span> (PVV) aan de minister van Veiligheid en Justitie over <text:span text:style-name="ifm_span_font.italic_ifm">het bericht «Belagers hulpverleners zwaarder gestraft»</text:span> (ingezonden 23 november 2012).</text:p>
      <text:p text:style-name="ifm_p_font.roman_mt.3.76mm_ifm">Mededeling van minister <text:span text:style-name="ifm_span_font.bold_ifm">Opstelten</text:span> (Veiligheid en Justitie) (ontvangen 18 december 2012).</text:p>
      <text:p text:style-name="ifm_p_mt.3.76mm_ifm">Vraag 1</text:p>
      <text:p text:style-name="ifm_p_ifm">Kent u het bericht: «Belagers hulpverleners zwaarder gestraft»?<text:note text:id="ID-2012Z20167-d36e58" text:note-class="footnote"><text:note-citation text:label="1 ">1</text:note-citation><text:note-body><text:p text:style-name="ifm_p_font.normal_size.6.93pt_mt..5mm_indent.-0.1161in_mleft.0.1161in_ifm">http://www.spitsnieuws.nl/archives/binnenland/2012/11/belagers-hulpverleners-zwaarder-gestraft</text:p></text:note-body></text:note></text:p>
      <text:p text:style-name="ifm_p_mt.3.76mm_ifm">Vraag 2</text:p>
      <text:p text:style-name="ifm_p_ifm">Deelt u de mening dat geweld tegen mensen die de veiligheid van de samenleving waarborgen onacceptabel is? Zo nee, waarom niet?</text:p>
      <text:p text:style-name="ifm_p_mt.3.76mm_ifm">Vraag 3</text:p>
      <text:p text:style-name="ifm_p_ifm">Hoe beoordeelt u de conclusie in het artikel en het rapport «Eindrapport onderzoek straftoemeting bij geweld tegen kwalificerende slachtoffers: een replicatiestudie» van de universiteit Tilburg, namelijk dat de strafeisen voor geweld tegen hulpverleners beduidend lager zijn dan staat voorgeschreven in de richtlijn hierover?</text:p>
      <text:p text:style-name="ifm_p_mt.3.76mm_ifm">Vraag 4</text:p>
      <text:p text:style-name="ifm_p_ifm">Wat is de reden van het Openbaar Ministerie (OM) om die democratische wens neergelegd in een richtlijn niet op te volgen?</text:p>
      <text:p text:style-name="ifm_p_mt.3.76mm_ifm">Vraag 5</text:p>
      <text:p text:style-name="ifm_p_ifm">Herinnert u zich een eerder spoeddebat over geweld tegen hulpverleners waarin de staatssecretaris heeft gezegd dat het OM in 2010 heeft aangegeven dat in 86% van de gevallen officieren van justitie de strafeisen, zoals ze zijn afgesproken in de richtlijn, ook daadwerkelijk volgen? Heeft het OM gelogen of klopt dit?</text:p>
      <text:p text:style-name="ifm_p_mt.3.76mm_ifm">Vraag 6</text:p>
      <text:p text:style-name="ifm_p_ifm">Waarom volgt het OM wel vaker de richtlijn in geval van geweld tegen burgers, maar niet in geval van geweld tegen hulpverleners?</text:p>
      <text:p text:style-name="ifm_p_mt.3.76mm_ifm">Vraag 7</text:p>
      <text:p text:style-name="ifm_p_ifm">Deelt u de mening dat u volledig verantwoordelijk bent voor het correct aansturen van het OM? Zo nee, waarom niet?</text:p>
      <text:p text:style-name="ifm_p_mt.3.76mm_ifm">Vraag 8</text:p>
      <text:p text:style-name="ifm_p_ifm">Welke maatregelen gaat u per direct nemen om ervoor te zorgen dat het OM de straffen gaat eisen zoals neergelegd in de BOS -richtlijn?</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Belagers hulpverleners zwaarder gestraft (ingezonden 23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Helder over het bericht Belagers hulpverleners zwaarder gestraft</dc:title>
    <meta:user-defined meta:name="OVERHEIDop.ParlID/DC.identifier">ah-tk-20122013-824</meta:user-defined>
    <meta:user-defined meta:name="OVERHEIDop.vraagnummer">2012Z20167</meta:user-defined>
    <meta:user-defined meta:name="OVERHEIDop.aanhangselNummer">824</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2-12-18</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Belagers hulpverleners zwaarder gestraft</meta:user-defined>
    <meta:user-defined meta:name="DCTERMS.W3CDTF/DCTERMS.available">2013-01-04</meta:user-defined>
    <meta:user-defined meta:name="OVERHEIDop.publicationName">Kamervragen (Aanhangsel)</meta:user-defined>
    <meta:user-defined meta:name="OVERHEID.Organisatietype/OVERHEID.organisationType">staten generaal</meta:user-defined>
    <meta:user-defined meta:name="DCTERMS.W3CDTF/DCTERMS.issued">2012-12-18</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