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2</text:p>
      <text:p text:style-name="ifm_p_font.roman_mt.3.76mm_ifm">Vragen van het lid <text:span text:style-name="ifm_span_font.bold_ifm">Jasper van Dijk</text:span> (SP) aan de minister van Onderwijs, Cultuur en Wetenschap over <text:span text:style-name="ifm_span_font.italic_ifm">het door Red Bull gesponsord onderzoek aan de Universiteit Utrecht</text:span> (ingezonden 30 november 2012).</text:p>
      <text:p text:style-name="ifm_p_font.roman_mt.3.76mm_ifm">Antwoord van staatssecretaris <text:span text:style-name="ifm_span_font.bold_ifm">Dekker</text:span> (Onderwijs, Cultuur en Wetenschap) (ontvangen 18 december 2012).</text:p>
      <text:p text:style-name="ifm_p_mt.3.76mm_ifm">Vraag 1</text:p>
      <text:p text:style-name="ifm_p_ifm">Wat is uw oordeel over het bericht «Universiteit prijst energiedrank», waaruit blijkt dat de Universiteit Utrecht positieve onderzoeksresultaten over Red Bull publiceerde, terwijl Red Bull dit onderzoek met 300.000 euro heeft gesponsord?<text:note text:id="ID-2012Z20736-d36e57" text:note-class="footnote"><text:note-citation text:label="1 ">1</text:note-citation><text:note-body><text:p text:style-name="ifm_p_font.normal_size.6.93pt_mt..5mm_indent.-0.1161in_mleft.0.1161in_ifm">Telegraaf, 28 november 2012</text:p></text:note-body></text:note></text:p>
      <text:p text:style-name="ifm_p_mt.3.76mm_ifm">Antwoord 1</text:p>
      <text:p text:style-name="ifm_p_ifm">Zie de antwoorden op de vragen 2 t/m 7.</text:p>
      <text:p text:style-name="ifm_p_mt.3.76mm_ifm">Vraag 2</text:p>
      <text:p text:style-name="ifm_p_ifm">Wat gaat de Koninklijke Nederlandse Akademie van Wetenschappen (KNAW) precies ondernemen om openheid van zaken te krijgen?<text:note text:id="n2" text:note-class="footnote"><text:note-citation text:label="2 ">2</text:note-citation><text:note-body><text:p text:style-name="ifm_p_font.normal_size.6.93pt_mt..5mm_indent.-0.1161in_mleft.0.1161in_ifm">http://www.knaw.nl/content/Internet_KNAW/actueel/bestanden/wetenschappelijke_onafhankelijkheid.pdf</text:p></text:note-body></text:note> Wat zijn de vervolgstappen indien blijkt dat de sponsor een ontoelaatbare invloed heeft uitgeoefend op de onderzoeksresultaten?</text:p>
      <text:p text:style-name="ifm_p_mt.3.76mm_ifm">Antwoord 2</text:p>
      <text:p text:style-name="ifm_p_ifm">In tegenstelling tot eerdere berichtgeving hierover, heeft de KNAW hierin geen rol. Wel heeft zij binnen het wetenschapsbestel een belangrijke functie op het gebied van wetenschappelijke integriteit. Zo is bij de KNAW het Landelijk Orgaan Wetenschappelijke Integriteit (LOWI) gevestigd, waarbij belanghebbenden klachten op het vlak van integriteit kunnen indienen. Ook is de KNAW door mijn voorganger gevraagd te adviseren over vertrouwen en integriteit in de wetenschap (zie het antwoord op vraag 7). De KNAW heeft eerder dit jaar een advies uitgebracht over zorgvuldig en integer omgaan met onderzoeksgegevens.</text:p>
      <text:p text:style-name="ifm_p_mt.3.76mm_ifm">Vraag 3</text:p>
      <text:p text:style-name="ifm_p_ifm">Deelt u de mening dat gesponsord onderzoek over commerciële producten de schijn van belangenverstrengeling oplevert en dat dit te allen tijde moet worden voorkomen?</text:p>
      <text:p text:style-name="ifm_p_mt.3.76mm_ifm">Antwoord 3</text:p>
      <text:p text:style-name="ifm_p_ifm">Nee, deze mening deel ik niet. Van belang is dat er openheid is over onderzoek dat universiteiten samen met bedrijven verrichten, of dit nu plaatsvindt op contractbasis of op basis van sponsoring. Om die reden wordt in ieder artikel van onderzoekers van Universiteit Utrecht een zogenaamde «declaration of interest» gepubliceerd waarin wordt vermeld welke rol de financierende partij in het onderzoek heeft gehad. Meer in het algemeen merk ik op dat de universiteiten, naar aanleiding van de fraude-affaires rond Stapel en Poldermans, onlangs het beleid voor wetenschappelijke integriteit hebben verscherpt en de gedragscode wetenschapsbeoefening hebben aangepast. Aan de Nederlandse gedragscode wetenschapsbeoefening is de bepaling toegevoegd dat van elke wetenschapsbeoefenaar wordt verwacht dat hij in zijn wetenschappelijke omgeving handhaving van de code zo goed mogelijk zal bevorderen. Ook zijn wetenschapsbeoefenaars verplicht nevenfuncties te melden. Bij de beoogde herziening van het Standard Evaluation Protocol (SEP) zal aandacht worden besteed aan de beoordeling van het beleid ten aanzien van wetenschappelijke integriteit, in het bijzonder het bevorderen van een klimaat van actieve wetenschappelijke discussies en sociale controle. Verder is besloten dat de universiteiten één landelijk model klachtenregeling zullen hanteren en dat er één landelijke definitie komt van schendingen van wetenschappelijke integriteit. Schendingen die zich in het verleden hebben voorgedaan worden gepubliceerd op de website van de VSNU.</text:p>
      <text:p text:style-name="ifm_p_mt.3.76mm_ifm">Vraag 4</text:p>
      <text:p text:style-name="ifm_p_ifm">Deelt u de mening dat dit soort berichten slecht zijn voor het aanzien van de wetenschap?</text:p>
      <text:p text:style-name="ifm_p_mt.3.76mm_ifm">Antwoord 4</text:p>
      <text:p text:style-name="ifm_p_ifm">Ik hecht groot belang aan goede samenwerking tussen bedrijven en kennisinstellingen, met erkenning van ieders rol en belang. Universiteit Utrecht heeft praktisch nut en valorisatie van onderzoek tot haar speerpunten gemaakt. Omdat de publicaties in de media de indruk hebben gewekt dat wellicht niet aan de normen van integer wetenschappelijk onderzoek is voldaan, heeft het College van Bestuur van Universiteit Utrecht besloten om het door Red Bull gefinancierde onderzoek te laten onderzoeken door de Commissie Wetenschappelijke Integriteit. Universiteit Utrecht acht dit laatste in het belang van de betrokken onderzoekers en van een voortdurende en goede controle op de wetenschappelijke integriteit.</text:p>
      <text:p text:style-name="ifm_p_mt.3.76mm_ifm">Vraag 5</text:p>
      <text:p text:style-name="ifm_p_ifm">In hoeverre is het Red Bull onderzoek in overeenstemming met de Verklaring van Onafhankelijke Wetenschap van de KNAW, waarin bijvoorbeeld staat dat sponsors genoemd moeten worden in publicaties?</text:p>
      <text:p text:style-name="ifm_p_mt.3.76mm_ifm">Antwoord 5</text:p>
      <text:p text:style-name="ifm_p_ifm">Voor alle onderzoek dat Universiteit Utrecht in samenwerking met bedrijven (waaronder Red Bull) uitvoert is contractueel vastgelegd dat de onderzoekers alle vrijheid hebben in het opstellen en uitvoeren van onderzoek en bij het rapporteren hierover, zonder tussenkomst of invloed van de financier/opdrachtgever. In de betreffende publicaties is de naam van de sponsor genoemd.</text:p>
      <text:p text:style-name="ifm_p_mt.3.76mm_ifm">Vraag 6</text:p>
      <text:p text:style-name="ifm_p_ifm">Hoe staat het met de uitvoering van de motie van het lid Van Dijk waarin staat dat u bij universiteiten aandringt op gebruikmaking van de Verklaring van Onafhankelijke Wetenschap?<text:note text:id="ID-2012Z20736-d36e103" text:note-class="footnote"><text:note-citation text:label="3 ">3</text:note-citation><text:note-body><text:p text:style-name="ifm_p_font.normal_size.6.93pt_mt..5mm_indent.-0.1161in_mleft.0.1161in_ifm">Kamerstuk 33 000 VIII, nr. 90</text:p></text:note-body></text:note></text:p>
      <text:p text:style-name="ifm_p_mt.3.76mm_ifm">Antwoord 6</text:p>
      <text:p text:style-name="ifm_p_ifm">Over de uitvoering van de moties aangenomen bij de OCW-begroting 2012 is de Kamer in de brief van 10 februari 2012 (Kamerstuk 33 000 VIII, nr. 173) geïnformeerd. Hierin is aangegeven dat wordt gewacht op het advies van de KNAW over vertrouwen en integriteit in de wetenschap en dat het debat met de Kamer zal worden gevoerd op basis van de aanbevelingen van de KNAW in het advies.</text:p>
      <text:p text:style-name="ifm_p_mt.3.76mm_ifm">Vraag 7</text:p>
      <text:p text:style-name="ifm_p_ifm">Bent u bereid onderzoek te doen naar extra waarborgen voor integer en onafhankelijk onderzoek, mede in het licht van de onderzoeksfraude die de heer Stapel heeft gepleegd?</text:p>
      <text:p text:style-name="ifm_p_mt.3.76mm_ifm">Antwoord 7</text:p>
      <text:p text:style-name="ifm_p_ifm">Ik wacht hiervoor de aanbevelingen van de KNAW af in het advies over vertrouwen en integriteit. Dit advies verschijnt begin 20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het lid Jasper van Dijk over het door Red Bull gesponsorde onderzoek aan Universiteit Utrecht</dc:title>
    <meta:user-defined meta:name="OVERHEIDop.ParlID/DC.identifier">ah-tk-20122013-822</meta:user-defined>
    <meta:user-defined meta:name="OVERHEIDop.vraagnummer">2012Z20736</meta:user-defined>
    <meta:user-defined meta:name="OVERHEIDop.aanhangselNummer">822</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S. Dekker</meta:user-defined>
    <meta:user-defined meta:name="OVERHEIDop.vergaderjaar">2012-2013</meta:user-defined>
    <meta:user-defined meta:name="DCTERMS.W3CDTF/OVERHEIDop.datumOntvangst">2012-12-18</meta:user-defined>
    <meta:user-defined meta:name="OVERHEID.StatenGeneraal/DC.creator">Tweede Kamer der Staten-Generaal</meta:user-defined>
    <dc:language>nl</dc:language>
    <meta:user-defined meta:name="DCTERMS.alternative"/>
    <meta:user-defined meta:name="DC.title">Antwoord vragen van het lid Jasper van Dijk over het door Red Bull gesponsorde onderzoek aan Universiteit Utrecht</meta:user-defined>
    <meta:user-defined meta:name="DCTERMS.W3CDTF/DCTERMS.available">2013-01-04</meta:user-defined>
    <meta:user-defined meta:name="OVERHEIDop.publicationName">Kamervragen (Aanhangsel)</meta:user-defined>
    <meta:user-defined meta:name="OVERHEID.Organisatietype/OVERHEID.organisationType">staten generaal</meta:user-defined>
    <meta:user-defined meta:name="DCTERMS.W3CDTF/DCTERMS.issued">2012-12-18</meta:user-defined>
    <meta:user-defined meta:name="OVERHEID.TaxonomieBeleidsagenda/OVERHEID.category">Onderwijs en wetenschap | Hoger onderwijs</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