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de leden <text:span text:style-name="ifm_span_font.bold_ifm">Van Bommel</text:span> (SP) en <text:span text:style-name="ifm_span_font.bold_ifm">Bonis</text:span> (PvdA) aan de minister van Buitenlandse Zaken over <text:span text:style-name="ifm_span_font.italic_ifm">de Iraanse gevangene Nasrin Sotoudeh</text:span> (ingezonden 28 november 2012).</text:p>
      <text:p text:style-name="ifm_p_font.roman_mt.3.76mm_ifm">Antwoord van minister <text:span text:style-name="ifm_span_font.bold_ifm">Timmermans</text:span> (Buitenlandse Zaken) (ontvangen 18 december 2012).</text:p>
      <text:p text:style-name="ifm_p_mt.3.76mm_ifm">Vraag 1</text:p>
      <text:p text:style-name="ifm_p_ifm">Bent u bekend met stand van zaken rondom de Iraanse gewetensgevangene Nasrin Sotoudeh, die onlangs de Sacharovprijs won en al sinds 17 oktober in hongerstaking is?<text:note text:id="ID-2012Z20468-d36e60" text:note-class="footnote"><text:note-citation text:label="1 ">1</text:note-citation><text:note-body><text:p text:style-name="ifm_p_font.normal_size.6.93pt_mt..5mm_indent.-0.1161in_mleft.0.1161in_ifm">Zie onder andere: Female detainees begin hunger strike after degrading treatment, http://www.amnesty.org/en/for-media/press-releases/iran-female-detainees-begin-hunger-strike-after-degrading-treatment-2012-11, 1 november 2012 &amp; Human rights lawyer on hunger strike: Nasrin Sotoudeh, http://www.amnesty.org/en/library/asset/MDE13/067/2012/en/d73c6c17-b9ba-46ed-8662-613030d5fbd3/mde130672012en.html, 26 oktober 2012</text:p></text:note-body></text:note></text:p>
      <text:p text:style-name="ifm_p_mt.3.76mm_ifm">Antwoord 1</text:p>
      <text:p text:style-name="ifm_p_ifm">Ik ben ervan op de hoogte dat Nasrin Sotoudeh in de Iraanse Evin gevangenis wordt vastgehouden en sinds 17 oktober in hongerstaking is, als protest tegen de beperkingen die aan haar familie door de Iraanse autoriteiten worden opgelegd. Volgens haar advocaat heeft Nasrin Sotoudeh op 4 december jl. na 49 dagen haar hongerstaking beëindigd, nadat de Iraanse autoriteiten het reisverbod, dat haar dochter was opgelegd, hebben opgeheven.</text:p>
      <text:p text:style-name="ifm_p_mt.3.76mm_ifm">Vraag 2</text:p>
      <text:p text:style-name="ifm_p_ifm">Deelt u de opvatting van Amnesty International dat Nasrin Sotoudeh een gewetensgevangene is en per direct vrijgelaten zou moeten worden? Indien neen, waarom niet?</text:p>
      <text:p text:style-name="ifm_p_mt.3.76mm_ifm">Antwoord 2</text:p>
      <text:p text:style-name="ifm_p_ifm">Nederland en de EU delen het standpunt dat alle gewetensgevangenen met onmiddelijke ingang vrijgelaten moeten worden. De EU heeft bij de Iraanse autoriteiten – mede op Nederlands initiatief – herhaaldelijk aangedrongen op onmiddellijke vrijlating van mevrouw Sotoudeh.</text:p>
      <text:p text:style-name="ifm_p_mt.3.76mm_ifm">Vraag 3</text:p>
      <text:p text:style-name="ifm_p_ifm">Kunt u bevestigen dat het Nasrin Sotoudeh ernstig bemoeilijkt wordt om familie te ontvangen en dat de advocaat van de gevangene wordt tegengewerkt? Indien neen, wat zijn dan de feiten?</text:p>
      <text:p text:style-name="ifm_p_mt.3.76mm_ifm">Antwoord 3</text:p>
      <text:p text:style-name="ifm_p_ifm">Mevrouw Sotoudeh heeft sinds haar hongerstaking enkele malen haar familie mogen ontvangen. Volgens haar advocaat wordt het mevrouw Sotoudeh inderdaad bemoeilijkt om haar familie te zien. Inmiddels heeft een delegatie van het Iraanse parlement aangegeven (de rechtmatigheid van) haar zaak te zullen onderzoeken.</text:p>
      <text:p text:style-name="ifm_p_mt.3.76mm_ifm">Vraag 4</text:p>
      <text:p text:style-name="ifm_p_ifm">Wat is u bekend over de medische toestand van de Iraanse gewetensgevangene Nasrin Sotoudeh? Krijgt zij voldoende medische zorg?</text:p>
      <text:p text:style-name="ifm_p_mt.3.76mm_ifm">Antwoord 4</text:p>
      <text:p text:style-name="ifm_p_ifm">Op basis van uitlatingen van de echtgenoot van mevrouw Sotoudeh (die haar afgelopen weekend heeft bezocht) zou zij dagelijks de gevangeniskliniek bezoeken. Over haar precieze gezondheidssituatie noch over het niveau van de medische zorg in de gevangenis heb ik informatie.</text:p>
      <text:p text:style-name="ifm_p_mt.3.76mm_ifm">Vraag 5</text:p>
      <text:p text:style-name="ifm_p_ifm">Kunt u aangeven hoeveel gewetensgevangenen er momenteel gevangen zitten in Iran?</text:p>
      <text:p text:style-name="ifm_p_mt.3.76mm_ifm">Antwoord 5</text:p>
      <text:p text:style-name="ifm_p_ifm">Het is niet mogelijk op deze vraag een betrouwbaar antwoord te geven. Naar schatting van internationale NGO’s tellen Iraanse gevangenissen enkele honderden gewetensgevangenen.</text:p>
      <text:p text:style-name="ifm_p_mt.3.76mm_ifm">Vraag 6</text:p>
      <text:p text:style-name="ifm_p_ifm">Bent u bereid, bilateraal en in EU-verband, bij de Iraanse autoriteiten aan te dringen op directe en onvoorwaardelijke vrijlating van Nasrin Sotoudeh en andere gewetensgevangenen en daarnaast op het stopzetten van alle onrechtmatige beperkingen die nu voor Nasrin Sotoudeh gelden op het zien van haar familie en haar advocaat? Indien neen, waarom niet?</text:p>
      <text:p text:style-name="ifm_p_mt.3.76mm_ifm">Antwoord 6</text:p>
      <text:p text:style-name="ifm_p_ifm">Zie het antwoord op vraag 2. De EU heeft hier langs verschillende wegen op aangedrongen. De EU Hoge Vertegenwoordiger heeft mondeling haar grote zorgen over de zaak van Nasrin Sotoudeh geuit. Verder heeft de EU recentelijk een demarche uitgevoerd in Teheran en is de Iraanse ambassadeur bij de EU in Brussel ontboden, waarbij is aangedrongen op onmiddellijke vrijlating van mevrouw Sotoudeh en andere mensenrechtenadvocaten. De Nederlandse ambassade volgt de zaak van Nasrin Sotoudeh aandachtig en EU partners ter plaatse staan in nauw contact met elkaar over haar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Van Bommel en Bonis over de Iraanse gevangene Nasrin Sotoudeh</dc:title>
    <meta:user-defined meta:name="OVERHEIDop.ParlID/DC.identifier">ah-tk-20122013-820</meta:user-defined>
    <meta:user-defined meta:name="OVERHEIDop.vraagnummer">2012Z20468</meta:user-defined>
    <meta:user-defined meta:name="OVERHEIDop.aanhangselNummer">820</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2-18</meta:user-defined>
    <meta:user-defined meta:name="OVERHEID.StatenGeneraal/DC.creator">Tweede Kamer der Staten-Generaal</meta:user-defined>
    <dc:language>nl</dc:language>
    <meta:user-defined meta:name="DCTERMS.alternative"/>
    <meta:user-defined meta:name="DC.title">Antwoord vragen van de leden Van Bommel en Bonis over de Iraanse gevangene Nasrin Sotoudeh</meta:user-defined>
    <meta:user-defined meta:name="DCTERMS.W3CDTF/DCTERMS.available">2013-01-04</meta:user-defined>
    <meta:user-defined meta:name="OVERHEIDop.publicationName">Kamervragen (Aanhangsel)</meta:user-defined>
    <meta:user-defined meta:name="OVERHEID.Organisatietype/OVERHEID.organisationType">staten generaal</meta:user-defined>
    <meta:user-defined meta:name="DCTERMS.W3CDTF/DCTERMS.issued">2012-12-18</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