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text:p>
      <text:p text:style-name="ifm_p_font.roman_mt.3.76mm_ifm">Vragen van het lid <text:span text:style-name="ifm_span_font.bold_ifm">Helder</text:span> (PVV) aan de staatssecretaris van Veiligheid en Justitie over <text:span text:style-name="ifm_span_font.italic_ifm">het bericht dat 15 000 veroordeelden vrij rondlopen</text:span> (ingezonden 3 september 2012).</text:p>
      <text:p text:style-name="ifm_p_font.roman_mt.3.76mm_ifm">Mededeling van staatssecretaris <text:span text:style-name="ifm_span_font.bold_ifm">Teeven</text:span> (Veiligheid en Justitie) (ontvangen 26 september 2012).</text:p>
      <text:p text:style-name="ifm_p_mt.3.76mm_ifm">Vraag 1</text:p>
      <text:p text:style-name="ifm_p_ifm">Kent u het bericht: «15 000 veroordeelden lopen nog vrij rond»?<text:note text:id="ID-2012Z15537-d36e58" text:note-class="footnote"><text:note-citation text:label="1 ">1</text:note-citation><text:note-body><text:p text:style-name="ifm_p_font.normal_size.6.93pt_mt..5mm_indent.-0.1161in_mleft.0.1161in_ifm"> RTL nieuws, 1 september 2012 http://www.rtl.nl/components/actueel/rtlnieuws/2012/09_september/01/binnenland/15000-veroordeelden-lopen-nog-vrij-rond.xml
            </text:p></text:note-body></text:note>
      </text:p>
      <text:p text:style-name="ifm_p_mt.3.76mm_ifm">Vraag 2</text:p>
      <text:p text:style-name="ifm_p_ifm">Klopt dit bericht?  Kunt u aangeven waarom het niet lukt om loslopende criminelen hun straf uit te laten zitten?</text:p>
      <text:p text:style-name="ifm_p_mt.3.76mm_ifm">Vraag 3</text:p>
      <text:p text:style-name="ifm_p_ifm">Deelt u de mening dat het een kerntaak is van de overheid om de veiligheid van de samenleving te waarborgen?</text:p>
      <text:p text:style-name="ifm_p_mt.3.76mm_ifm">Vraag 4</text:p>
      <text:p text:style-name="ifm_p_ifm">Deelt u de mening dat 15 000 loslopende criminelen een enorm gevaar zijn voor de samenleving?</text:p>
      <text:p text:style-name="ifm_p_mt.3.76mm_ifm">Vraag 5</text:p>
      <text:p text:style-name="ifm_p_ifm">Deelt u de mening dat veroordeelde criminelen niet in vrijheid hun straf mogen zouden mogen afwachten, gezien het gevaar dat zij voor de samenleving vormen? Zo nee, waarom niet? Zo ja, wat gaat u hieraan doen?</text:p>
      <text:p text:style-name="ifm_p_mt.3.76mm_ifm">Vraag 6</text:p>
      <text:p text:style-name="ifm_p_ifm">Hebt u ook kennisgenomen van het feit dat het Openbaar Ministerie maatregelen wil nemen om te voorkomen dat verdachten bijvoorbeeld naar het buitenland kunnen vluchten?  Waarom is dit nog niet bij wet geregeld?</text:p>
      <text:p text:style-name="ifm_p_mt.3.76mm_ifm">Vraag 7</text:p>
      <text:p text:style-name="ifm_p_ifm">Deelt u de mening dat het niet uit te leggen is aan de slachtoffers als crimineel tuig gewoon vrij rond kan lopen en opnieuw kan toeslaan?</text:p>
      <text:p text:style-name="ifm_p_mt.3.76mm_ifm">Vraag 8</text:p>
      <text:p text:style-name="ifm_p_ifm">Bent u bereid alles op alles te zetten om dit enorme probleem aan te pakken en criminelen achter slot en grendel te zetten, ook als hiervoor extra gevangenissen nodig zijn? Zo ja, per wanneer? Zo nee, waarom niet?</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het bericht dat 15 000 veroordeelden vrij rondlopen (ingezonden 3 sept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Helder over het bericht dat 15.000 veroordeelden vrij rondlopen</dc:title>
    <meta:user-defined meta:name="OVERHEIDop.ParlID/DC.identifier">ah-tk-20122013-82</meta:user-defined>
    <meta:user-defined meta:name="OVERHEIDop.vraagnummer">2012Z15537</meta:user-defined>
    <meta:user-defined meta:name="OVERHEIDop.aanhangselNummer">82</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2-09-26</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dat 15.000 veroordeelden vrij rondlopen</meta:user-defined>
    <meta:user-defined meta:name="DCTERMS.W3CDTF/DCTERMS.available">2012-09-27</meta:user-defined>
    <meta:user-defined meta:name="OVERHEIDop.publicationName">Kamervragen (Aanhangsel)</meta:user-defined>
    <meta:user-defined meta:name="OVERHEID.Organisatietype/OVERHEID.organisationType">staten generaal</meta:user-defined>
    <meta:user-defined meta:name="DCTERMS.W3CDTF/DCTERMS.issued">2012-09-26</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