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5</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mogelijk onveilige situatie in het Ruwaard van Putten Ziekenhuis</text:span> (ingezonden 28 november 2012).</text:p>
      <text:p text:style-name="ifm_p_font.roman_mt.3.76mm_ifm">Antwoord van minister <text:span text:style-name="ifm_span_font.bold_ifm">Schippers</text:span> (Volksgezondheid, Welzijn en Sport) (ontvangen 27 december 2012)</text:p>
      <text:p text:style-name="ifm_p_mt.3.76mm_ifm">Vraag 1</text:p>
      <text:p text:style-name="ifm_p_ifm">Wat is uw oordeel over de TV- uitzending van 23 november 2012, waarbij opnieuw aandacht wordt besteed aan mogelijke onveilige situaties in het Ruwaard van Putten Ziekenhuis in Spijkenisse?<text:note text:id="ID-2012Z20488-d36e60" text:note-class="footnote"><text:note-citation text:label="1 ">1</text:note-citation><text:note-body><text:p text:style-name="ifm_p_font.normal_size.6.93pt_mt..5mm_indent.-0.1161in_mleft.0.1161in_ifm">Pauw en Witteman, 23 november 2012</text:p></text:note-body></text:note></text:p>
      <text:p text:style-name="ifm_p_mt.3.76mm_ifm">Antwoord 1</text:p>
      <text:p text:style-name="ifm_p_ifm">De situatie bij het ziekenhuis vind ik zorgelijk. Het is dan ook een goede zaak dat de Inspectie voor de gezondheidszorg (IGZ) heeft ingegrepen. Op dit moment gaat het om vier belangrijke stappen. Afhankelijk van de bevindingen in de verschillende lopende onderzoeken, sluit ik vervolgstappen niet uit. De reeds ondernomen vier stappen zijn:</text:p>
      <text:p text:style-name="ifm_p_ifm">het op 12 november instellen van een opnamestop en het onder supervisie van een externe cardioloog van het Maasstad Ziekenhuis voortzetten van de lopende behandelingen;</text:p>
      <text:p text:style-name="ifm_p_ifm">het op 13 november jl. overplaatsen naar een ander ziekenhuis van de cardiologische patiënten;</text:p>
      <text:p text:style-name="ifm_p_ifm">op 15 november jl. heeft de IGZ het Ruwaard van Putten ziekenhuis voor een periode van zes maanden onder verscherpt toezicht gesteld; en</text:p>
      <text:p text:style-name="ifm_p_ifm">op 22 november 2012 heeft de IGZ de Raad van Bestuur van het Ruwaard van Putten ziekenhuis bevolen per direct alle leden van de maatschap cardiologie te laten stoppen met het verlenen van cardiologische zorg in het ziekenhuis. Op 29 november jl. heb ik besloten dat dit bevel voorlopig van kracht blijft.</text:p>
      <text:p text:style-name="ifm_p_ifm">Zie voorts de door mij aan de Tweede Kamer gezonden stand van zaken brief over het Ruwaard van Putten ziekenhuis dd. 4 december jl. (Kamerstuk 31 016, nr. 35). Hieraan kan ik thans toevoegen dat met toestemming van de IGZ, onder de regie van de maatschap cardiologie van het Maasstad ziekenhuis, de polikliniek cardiologie met ingang van 17 december jl. gefaseerd opengaat. Het aantal polikliniek spreekuren zal binnen enkele weken weer geleidelijk worden uitgebreid. De verpleegafdeling blijft voorlopig gesloten. Aanvullend informeer ik u bij deze over het besluit van de Inspecteur-generaal van de IGZ om een buitengewoon inspecteur te benoemen, tenminste voor de duur van het verscherpt toezicht.</text:p>
      <text:p text:style-name="ifm_p_mt.3.76mm_ifm">Vraag 2</text:p>
      <text:p text:style-name="ifm_p_ifm">Hoe beoordeelt u het optreden van de voorzitter van de Nederlandse Vereniging voor Cardiologie die uw uitspraak dat het veilig is omdat de Inspectie voor de Gezondheidszorg (IGZ) afdelingen heeft «dichtgegooid» bekritiseert en stelt dat de eerste vraag die beantwoord moet worden is «of het hier veilig is»?</text:p>
      <text:p text:style-name="ifm_p_mt.3.76mm_ifm">Antwoord 2</text:p>
      <text:p text:style-name="ifm_p_ifm">Het Ruwaard van Putten ziekenhuis staat sinds 15 november jl. in zijn geheel onder verscherpt toezicht van de IGZ. Daarbij onderzoekt de IGZ ook de patiëntveiligheid op andere afdelingen dan de per 22 november jl. gesloten hartafdeling. Wanneer bevindingen van dit onderzoek daartoe aanleiding geven, kan de IGZ besluiten aanvullende maatregelen te nemen.</text:p>
      <text:p text:style-name="ifm_p_mt.3.76mm_ifm">Vraag 3</text:p>
      <text:p text:style-name="ifm_p_ifm">Waarom heeft de Inspectie niet onmiddellijk ingegrepen toen op 26 september jl. bij een onaangekondigd bezoek duidelijk werd dat cardiologen 30 minuten moeten reizen voordat ze in noodsituaties het ziekenhuis konden bereiken, en hartinfarcten niet door cardiologen persoonlijk werden gediagnosticeerd en behandeld? Waarom zijn zij pas op 14 november jl. onder verscherpt toezicht gesteld?<text:note text:id="ID-2012Z20488-d36e79" text:note-class="footnote"><text:note-citation text:label="2 ">2</text:note-citation><text:note-body><text:p text:style-name="ifm_p_font.normal_size.6.93pt_mt..5mm_indent.-0.1161in_mleft.0.1161in_ifm">Brieven IGZ aan Ruwaard van Putten Ziekenhuis 14 en 21 november 2012</text:p></text:note-body></text:note></text:p>
      <text:p text:style-name="ifm_p_mt.3.76mm_ifm">Antwoord 3</text:p>
      <text:p text:style-name="ifm_p_ifm">Tijdens dit inspectiebezoek bleek dat de cardiologen conform de norm van de Nederlandse Vereniging Voor Cardiologie (NVVC) tijdens reguliere werktijden in het ziekenhuis aanwezig en/of oproepbaar waren tijdens avond- nacht- en weekenddiensten. Deze constatering was als zodanig dan ook geen reden voor de inspectie om verscherpt toezicht in te stellen. Ten aanzien van de reden voor de inspectie om verscherpt toezicht in te stellen verwijs ik u naar mij antwoord op vraag 1.</text:p>
      <text:p text:style-name="ifm_p_mt.3.76mm_ifm">Vraag 4</text:p>
      <text:p text:style-name="ifm_p_ifm">Kan op dit moment de veiligheid van alle mensen die het Ruwaard van Putten Ziekenhuis bezoeken, ook op andere afdelingen dan cardiologie, worden gegarandeerd, gezien ook de vele klachten die de Stichting Hartpatiënten Nederland krijgen?<text:note text:id="ID-2012Z20488-d36e92" text:note-class="footnote"><text:note-citation text:label="3 ">3</text:note-citation><text:note-body><text:p text:style-name="ifm_p_font.normal_size.6.93pt_mt..5mm_indent.-0.1161in_mleft.0.1161in_ifm">Stichting Hartpatiënten Nederland. http://nos.nl/artikel/444740-veel-nieuwe-klachten-over-ruwaard.html</text:p></text:note-body></text:note> Zo ja, wilt u toelichten op basis waarvan u deze conclusie trekt?</text:p>
      <text:p text:style-name="ifm_p_mt.3.76mm_ifm">Antwoord 4</text:p>
      <text:p text:style-name="ifm_p_ifm">Zie mijn antwoord op vraag 2.</text:p>
      <text:p text:style-name="ifm_p_mt.3.76mm_ifm">Vraag 5</text:p>
      <text:p text:style-name="ifm_p_ifm">Heeft de inspectie, voordat ze de diverse cardiologische afdelingen van het Ruwaard van Putten Ziekenhuis sloot, voldoende rekening gehouden met de consequentie voor het ambulancevervoer en de opvang in andere ziekenhuizen?</text:p>
      <text:p text:style-name="ifm_p_mt.3.76mm_ifm">Antwoord 5</text:p>
      <text:p text:style-name="ifm_p_ifm">Ja. Dat is ook de reden geweest om voor de eerste dag een opnamestop in te stellen en pas de volgende dag de overplaatsing te laten regelen. De continuïteit van de zorg voor cardiologiepatiënten van het Ruwaard van Putten ziekenhuis wordt gewaarborgd in nauwe samenwerking met andere ziekenhuizen in de regio. Wanneer iemand in de regio van het Ruwaard van Putten ziekenhuis hartproblemen krijgt dan maakt de Meldkamer Ambulancezorg de afweging of een deze persoon rechtstreeks naar het Maasstad Ziekenhuis wordt gebracht of toch eerst gestabiliseerd dient te worden in het Ruwaard van Putten ziekenhuis om vervolgens naar het Maasstad Ziekenhuis te worden gebracht. Het Ruwaard van Putten ziekenhuis heeft voor dat laatste een Spoed Interventie Team beschikbaar en er is 24x7 een anesthesioloog in huis. Bij acute hartproblemen is overdag een cardioloog van het Maasstad Ziekenhuis in het Ruwaard van Putten ziekenhuis aanwezig en ’s avonds, ’s nachts en in het weekend oproepbaar. Hierdoor vallen de ambulancetijden binnen de geldende 45 minutennorm.</text:p>
      <text:p text:style-name="ifm_p_ifm">Hieraan kan ik thans toevoegen dat met toestemming van de IGZ, onder de regie van de maatschap cardiologie van het Maasstad ziekenhuis, de polikliniek cardiologie met ingang van 17 december jl. gefaseerd opengaat. Het aantal polikliniek spreekuren zal binnen enkele weken weer geleidelijk worden uitgebreid. De verpleegafdeling blijft voorlopig gesloten.</text:p>
      <text:p text:style-name="ifm_p_mt.3.76mm_ifm">Vraag 6</text:p>
      <text:p text:style-name="ifm_p_ifm">Wat gaat u doen om de wachttijden voor patiënten die met een ambulance vervoerd moeten worden acceptabel te houden en te zorgen dat ook de spoedritten niet in het gedrang komen?</text:p>
      <text:p text:style-name="ifm_p_mt.3.76mm_ifm">Antwoord 6</text:p>
      <text:p text:style-name="ifm_p_ifm">Zie mijn antwoord op vraag 5.</text:p>
      <text:p text:style-name="ifm_p_mt.3.76mm_ifm">Vraag 7</text:p>
      <text:p text:style-name="ifm_p_ifm">Wanneer komt er duidelijkheid over de situatie van het Ruwaard van Putten Ziekenhuis, zodat de Veiligheidsregio Rotterdam-Rijnmond tijdig kan anticiperen, mochten er nog meer afdelingen van het Ruwaard van Putten Ziekenhuis gesloten worden?</text:p>
      <text:p text:style-name="ifm_p_mt.3.76mm_ifm">Antwoord 7</text:p>
      <text:p text:style-name="ifm_p_ifm">Zie mijn antwoorden op de vragen 2 t/m 6.</text:p>
      <text:p text:style-name="ifm_p_mt.3.76mm_ifm">Vraag 8</text:p>
      <text:p text:style-name="ifm_p_ifm">Wilt u deze vragen, alsmede de eerdere door ons gestelde vragen, zo spoedig mogelijk beantwoorden?</text:p>
      <text:p text:style-name="ifm_p_mt.3.76mm_ifm">Antwoord 8</text:p>
      <text:p text:style-name="ifm_p_ifm">Ja. Zie in dit verband de door mij aan de Tweede Kamer gezonden stand van zaken brief over het Ruwaard van Putten ziekenhuis dd. 4 december jl. (Kamerstuk 31 016, nr. 3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Gerven en Leijten over de mogelijk onveilige situatie in het Ruwaard van Putten Ziekenhuis</dc:title>
    <meta:user-defined meta:name="OVERHEIDop.ParlID/DC.identifier">ah-tk-20122013-815</meta:user-defined>
    <meta:user-defined meta:name="OVERHEIDop.vraagnummer">2012Z20488</meta:user-defined>
    <meta:user-defined meta:name="OVERHEIDop.aanhangselNummer">815</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Van Gerven en Leijten over de mogelijk onveilige situatie in het Ruwaard van Putten Ziekenhuis</meta:user-defined>
    <meta:user-defined meta:name="DCTERMS.W3CDTF/DCTERMS.available">2013-01-02</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