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3</text:p>
      <text:p text:style-name="ifm_p_font.roman_mt.3.76mm_ifm">Vragen van het lid <text:span text:style-name="ifm_span_font.bold_ifm">Bouwmeester</text:span> (PvdA) aan de minister van Volksgezondheid, Welzijn Sport over <text:span text:style-name="ifm_span_font.italic_ifm">de sluiting van de afdeling cardiologie in Ruwaard van Putten ziekenhuis te Spijkenissen</text:span> (ingezonden 22 november 2012).</text:p>
      <text:p text:style-name="ifm_p_font.roman_mt.3.76mm_ifm">Antwoord van minister <text:span text:style-name="ifm_span_font.bold_ifm">Schippers</text:span> (Volksgezondheid, Welzijn en Sport) (ontvangen 27 december 2012)</text:p>
      <text:p text:style-name="ifm_p_mt.3.76mm_ifm">Vraag 1</text:p>
      <text:p text:style-name="ifm_p_ifm">Bent u ook zeer geschrokken van het bericht dat er mogelijk patiënten zijn overleden in het Ruwaard van Putten ziekenhuis te Spijkenisse door fouten van cardiologen?<text:note text:id="ID-2012Z20046-d36e57" text:note-class="footnote"><text:note-citation text:label="1 ">1</text:note-citation><text:note-body><text:p text:style-name="ifm_p_font.normal_size.6.93pt_mt..5mm_indent.-0.1161in_mleft.0.1161in_ifm">Nu.nl, 17 november 2012</text:p></text:note-body></text:note></text:p>
      <text:p text:style-name="ifm_p_mt.3.76mm_ifm">Antwoord 1</text:p>
      <text:p text:style-name="ifm_p_ifm">De situatie bij het ziekenhuis vind ik zorgelijk. Het is dan ook een goede zaak dat de Inspectie voor de gezondheidszorg (IGZ) heeft ingegrepen. Op dit moment gaat het om vier belangrijke stappen. Afhankelijk van de bevindingen in de verschillende lopende onderzoeken, sluit ik vervolgstappen niet uit (zie ook mijn antwoord op vraag 2). 
		De reeds ondernomen vier stappen zijn:</text:p>
      <text:p text:style-name="ifm_p_ifm">het op 12 november instellen van een opnamestop en het onder supervisie van een externe
cardioloog van het Maasstad Ziekenhuis voortzetten van de lopende behandelingen;</text:p>
      <text:p text:style-name="ifm_p_ifm">het op 13 november jl. overplaatsen naar een ander ziekenhuis van de cardiologische
patiënten;</text:p>
      <text:p text:style-name="ifm_p_ifm">op 15 november jl. heeft de IGZ het Ruwaard van Putten ziekenhuis voor een periode van zes maanden onder verscherpt toezicht gesteld; en</text:p>
      <text:p text:style-name="ifm_p_ifm">op 22 november 2012 heeft de IGZ de Raad van Bestuur van het Ruwaard van Putten ziekenhuis bevolen per direct alle leden van de maatschap cardiologie te laten stoppen met het verlenen van cardiologische zorg in het ziekenhuis. Op 29 november jl. heb ik besloten dat dit bevel voorlopig van kracht blijft.</text:p>
      <text:p text:style-name="ifm_p_ifm">Zie voorts de door mij aan de Tweede Kamer gezonden stand van zaken brief over het Ruwaard van Putten ziekenhuis dd. 4 december jl. (Kamerstuk 31 016, nr. 35)).
		Hieraan kan ik thans toevoegen dat met toestemming van de IGZ, onder regie van de maatschap cardiologie van het Maasstad ziekenhuis, de polikliniek cardiologie met ingang van 17 december jl. gefaseerd opengaat. Het aantal polikliniek spreekuren zal binnen enkele weken weer geleidelijk worden uitgebreid. De verpleegafdeling blijft voorlopig gesloten. Aanvullend informeer ik u bij deze over het besluit van de Inspecteur-generaal van de IGZ om een buitengewoon inspecteur te benoemen, tenminste voor de duur van het verscherpt toezicht.</text:p>
      <text:p text:style-name="ifm_p_mt.3.76mm_ifm">Vraag 2</text:p>
      <text:p text:style-name="ifm_p_ifm">Is onderzocht of, en zo ja, hoeveel slachtoffers er zijn gevallen door medisch onjuist handelen?</text:p>
      <text:p text:style-name="ifm_p_mt.3.76mm_ifm">Antwoord 2</text:p>
      <text:p text:style-name="ifm_p_ifm">Naar aanleiding van de eind 2011 bekend geworden «Hospital Standardized Mortality Ratio» (HSMR) over 2010 heeft het Ruwaard van Putten Ziekenhuis begin 2012 bureau Medirede de opdracht gegeven onderzoek te doen naar de verhoogde cijfers voor hartfalen en hartinfarct. In het begin november jl. beschikbaar gekomen rapport trekt Medirede hierover de conclusie dat bij een aanmerkelijk aantal patiënten uit de onderzoeksgroep zowel vóór, tijdens als na de behandeling niet lege artis (conform de regels van het vak) is gehandeld en dat bij een groot aantal van deze patiënten, als gevolg van tekortkomingen in de behandeling, een groot aantal mogelijke vermijdbare adverse events (ongewenste gebeurtenis met schade) is opgetreden. Ook constateerde Medirede onzorgvuldigheden in de prognosestelling en de wijze van handelen rond het levenseinde.</text:p>
      <text:p text:style-name="ifm_p_ifm">De IGZ onderzoekt of patiënten van de betrokken artsen de zorg hebben gekregen die zij op basis van de professionele standaard hadden moeten krijgen dan wel waar de betrokken artsen niet conform de veldnormen, richtlijnen of vigerende wetgeving hebben gehandeld met als gevolg dat onverantwoorde zorg is geboden. Wanneer de IGZ met de eerste onderzoeksresultaten komt is nu nog niet te zeggen. Dit is immers mede afhankelijk van het verloop van het onderzoek. Wanneer de IGZ mogelijk strafrechtelijke feiten tegenkomt in het onderzoek dan meldt de inspectie dit terstond aan het Openbaar Ministerie (OM).</text:p>
      <text:p text:style-name="ifm_p_ifm">Daarnaast laat het ziekenhuis zelf onderzoek uitvoeren onder leiding van Prof. dr. S.A. (Sven) Danner. Het gaat hierbij om een onderzoek naar ongeveer achthonderd patiëntendossiers. Indien tijdens het dossieronderzoek door professor Danner in een van de dossiers ernstige feiten worden aangetroffen, wordt de inspectie onverwijld geïnformeerd.</text:p>
      <text:p text:style-name="ifm_p_mt.3.76mm_ifm">Vraag 3</text:p>
      <text:p text:style-name="ifm_p_ifm">Zijn waar dat mogelijk was, patiënten en betrokken familieleden geïnformeerd over de stand van zaken?</text:p>
      <text:p text:style-name="ifm_p_mt.3.76mm_ifm">Antwoord 3</text:p>
      <text:p text:style-name="ifm_p_ifm">De communicatie naar patiënten krijgt op verschillende manieren vorm. Zowel actief als passief en zowel mondeling, schriftelijk als via de website (www.rvp.nl). Veel patiënten hebben vragen over de ontstane situatie in het ziekenhuis. Inmiddels heeft het ziekenhuis de belangrijkste vragen en antwoorden op haar website geplaatste zodat iedereen daar kennis van kan nemen. (zie: www.rpz.nl/nieuws/vragen-over-cardiologie-4). Ook kunnen patiënten en familieleden met vragen telefonisch contact opnemen via het informatienummer 0181–658645.</text:p>
      <text:p text:style-name="ifm_p_ifm">Het ziekenhuis doet er op dit moment alles aan om met de nabestaanden in contact te komen en zo spoedig mogelijk met hen in gesprek te gaan. Om dit proces optimaal te laten verlopen en zekerheid te hebben dat met deskundigheid over de verschillende situaties kan worden gesproken is een extern cardioloog als voorzitter van de projectgroep aangetrokken.</text:p>
      <text:p text:style-name="ifm_p_ifm">Ten aanzien van het inventarisatieproces onderzoekt het ziekenhuis op dit moment om welke patiënten het precies gaat en roept in dat kader ook familieleden van overleden patiënten actief op om te reageren naar de klachtenfunctionaris van het ziekenhuis. Ook kunnen nabestaanden via internet het klachtenformulier invullen en een klacht indienen.</text:p>
      <text:p text:style-name="ifm_p_ifm">De IGZ spreekt in samenwerking met Zorgbelang in de eerste helft van januari 2013 met meer dan 30 personen die bij de inspectie een melding hebben gedaan over de kwaliteit van zorg en/of patiëntveiligheid bij het Ruwaard van Putten Ziekenhuis.</text:p>
      <text:p text:style-name="ifm_p_mt.3.76mm_ifm">Vraag 4</text:p>
      <text:p text:style-name="ifm_p_ifm">Wordt er momenteel onderzoek gedaan hoe het zover heeft kunnen komen dat de Inspectie voor de Gezondheidszorg een bevel tot sluiting van de afdeling heeft afgegeven? Speelt dit ook c.q. zou dit kunnen gaan spelen in andere ziekenhuizen? Welke lessen kunnen hieruit geleerd worden? Zo ja, bent u bereid de resultaten van dit onderzoek naar de Kamer te sturen? Zo nee, waarom niet?</text:p>
      <text:p text:style-name="ifm_p_mt.3.76mm_ifm">Antwoord 4</text:p>
      <text:p text:style-name="ifm_p_ifm">Het bevel strekt er toe dat de vier cardiologen geen zorg meer mogen verlenen in het Ruwaard van Putten ziekenhuis. In aanvulling op mijn antwoorden op de vragen 1 en 2 heb ik op dit moment geen aanwijzingen dat er andere ziekenhuizen zijn waar zich vergelijkbare situaties voordoen. Met inachtneming van de privacy van de betrokken patiënten en het medisch beroepsgeheim zal ik uw Kamer ter gelegener tijd informeren over de resultaten van dit onderzoek.</text:p>
      <text:h text:style-name="ifm_p_font.bold_mt.5.08mm_page.keep-with-next_ifm" text:outline-level="2">Toelichting:</text:h>
      <text:p text:style-name="ifm_p_mt.4.23mm_ifm">Deze vragen dienen ter aanvulling op eerdere vragen terzake van het lid Klever (PVV), ingezonden 15 november 2012 (vraagnummer 2012Z194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Bouwmeester over de sluiting van de afdeling cardiologie in Ruwaard van Putten ziekenhuis te Spijkenisse</dc:title>
    <meta:user-defined meta:name="OVERHEIDop.ParlID/DC.identifier">ah-tk-20122013-813</meta:user-defined>
    <meta:user-defined meta:name="OVERHEIDop.vraagnummer">2012Z20046</meta:user-defined>
    <meta:user-defined meta:name="OVERHEIDop.aanhangselNummer">813</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2-12-27</meta:user-defined>
    <meta:user-defined meta:name="OVERHEID.StatenGeneraal/DC.creator">Tweede Kamer der Staten-Generaal</meta:user-defined>
    <dc:language>nl</dc:language>
    <meta:user-defined meta:name="DCTERMS.alternative"/>
    <meta:user-defined meta:name="DC.title">Antwoord vragen Bouwmeester over de sluiting van de afdeling cardiologie in Ruwaard van Putten ziekenhuis te Spijkenisse</meta:user-defined>
    <meta:user-defined meta:name="DCTERMS.W3CDTF/DCTERMS.available">2013-01-02</meta:user-defined>
    <meta:user-defined meta:name="OVERHEIDop.publicationName">Kamervragen (Aanhangsel)</meta:user-defined>
    <meta:user-defined meta:name="OVERHEID.Organisatietype/OVERHEID.organisationType">staten generaal</meta:user-defined>
    <meta:user-defined meta:name="DCTERMS.W3CDTF/DCTERMS.issued">2012-12-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