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het lid <text:span text:style-name="ifm_span_font.bold_ifm">Bouwmeester</text:span> (PvdA) aan de minister van Volksgezondheid, Welzijn en Sport over <text:span text:style-name="ifm_span_font.italic_ifm">het weigeren medicijnen te verstrekken aan patiënten die niet meedoen aan het EPD</text:span> (ingezonden 23 november 2012).</text:p>
      <text:p text:style-name="ifm_p_font.roman_mt.3.76mm_ifm">Antwoord van minister <text:span text:style-name="ifm_span_font.bold_ifm">Schippers</text:span> (Volksgezondheid, Welzijn en Sport) (ontvangen 11 december 2012).</text:p>
      <text:p text:style-name="ifm_p_mt.3.76mm_ifm">Vraag 1</text:p>
      <text:p text:style-name="ifm_p_ifm">Kent u het bericht «Geen medicijnen voor EPD-weigeraars»?<text:note text:id="ID-2012Z20192-d36e57" text:note-class="footnote"><text:note-citation text:label="1 ">1</text:note-citation><text:note-body><text:p text:style-name="ifm_p_font.normal_size.6.93pt_mt..5mm_indent.-0.1161in_mleft.0.1161in_ifm">Spitsnieuws, 22 november 2012</text:p></text:note-body></text:note>
      </text:p>
      <text:p text:style-name="ifm_p_mt.3.76mm_ifm">Antwoord 1</text:p>
      <text:p text:style-name="ifm_p_ifm">Ja.</text:p>
      <text:p text:style-name="ifm_p_mt.3.76mm_ifm">Vraag 2</text:p>
      <text:p text:style-name="ifm_p_ifm">Wat is uw mening over de reden van de keuze van de apotheek van het Antonius Ziekenhuis om geen geneesmiddelen te verstrekken aan patiënten die hun elektronisch patiëntendossier (EPD) niet openbaar maken?</text:p>
      <text:p text:style-name="ifm_p_mt.3.76mm_ifm">Antwoord 2</text:p>
      <text:p text:style-name="ifm_p_ifm">Het st Antonius Ziekenhuis heeft het bericht over het niet verstrekken van medicatie, als de patiënt geen toestemming geeft voor inzage in zijn gegevens via de zorginfrastructuur, als onjuist bestempeld en gecorrigeerd. Het niet verstrekken van medicatie wanneer patiënten niet deelnemen aan uitwisseling van hun gegevens via de zorginfrastructuur is dan ook niet aan de orde.</text:p>
      <text:p text:style-name="ifm_p_ifm">Uitgangspunt is en blijft dat de patiënt zelf bepaalt of hij wil deelnemen aan de uitwisseling van zijn medische gegevens via de zorginfrastructuur.</text:p>
      <text:p text:style-name="ifm_p_mt.3.76mm_ifm">Vraag 3</text:p>
      <text:p text:style-name="ifm_p_ifm">Liggen er volgens u alleen veiligheidsaspecten voor de patiënt ten grondslag aan deze beslissing of zijn er ook administratieve voordelen voor de apotheek van het Antonius Ziekenhuis? Zo ja, welke?</text:p>
      <text:p text:style-name="ifm_p_mt.3.76mm_ifm">Antwoord 3</text:p>
      <text:p text:style-name="ifm_p_ifm">Zie het antwoord op vraag 2.</text:p>
      <text:p text:style-name="ifm_p_mt.3.76mm_ifm">Vraag 4</text:p>
      <text:p text:style-name="ifm_p_ifm">Deelt u de mening dat het niet verstrekken van geneesmiddelen aan patiënten die niet kiezen voor de opt-in in het EPD, een vorm van chantage is en de karakter van het opt-in systeem onderuit haalt? Kunt u dit toelichten?</text:p>
      <text:p text:style-name="ifm_p_mt.3.76mm_ifm">Antwoord 4</text:p>
      <text:p text:style-name="ifm_p_ifm">Zie het antwoord op vraag 2.</text:p>
      <text:p text:style-name="ifm_p_mt.3.76mm_ifm">Vraag 5</text:p>
      <text:p text:style-name="ifm_p_ifm">Wat zegt het dat dit bericht opeens van de site van de apotheker is verdwenen?</text:p>
      <text:p text:style-name="ifm_p_mt.3.76mm_ifm">Antwoord 5</text:p>
      <text:p text:style-name="ifm_p_ifm">Het st Antonius Ziekenhuis heeft het bericht als onjuist bestempeld en gecorrigeerd.</text:p>
      <text:p text:style-name="ifm_p_mt.3.76mm_ifm">Vraag 6</text:p>
      <text:p text:style-name="ifm_p_ifm">Is het u bekend of meerdere zorgverleners, apothekers of anderen deze onterechte voorwaarden stellen?</text:p>
      <text:p text:style-name="ifm_p_mt.3.76mm_ifm">Antwoord 6</text:p>
      <text:p text:style-name="ifm_p_ifm">Nee, dat is mij niet bekend.</text:p>
      <text:h text:style-name="ifm_p_font.bold_mt.5.08mm_page.keep-with-next_ifm" text:outline-level="2">Toelichting:</text:h>
      <text:p text:style-name="ifm_p_mt.4.23mm_ifm">Deze vragen dienen ter aanvulling op eerdere vragen terzake van het lid Klever (PVV), ingezonden 23 november 2012 (vraagnummer 2012Z201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Bouwmeester over het weigeren medicijnen te verstrekken aan patiënten die niet meedoen aan het EPD</dc:title>
    <meta:user-defined meta:name="OVERHEIDop.ParlID/DC.identifier">ah-tk-20122013-810</meta:user-defined>
    <meta:user-defined meta:name="OVERHEIDop.vraagnummer">2012Z20192</meta:user-defined>
    <meta:user-defined meta:name="OVERHEIDop.aanhangselNummer">810</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d vragen Bouwmeester over het weigeren medicijnen te verstrekken aan patiënten die niet meedoen aan het EPD</meta:user-defined>
    <meta:user-defined meta:name="DCTERMS.W3CDTF/DCTERMS.available">2012-12-21</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