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9</text:p>
      <text:p text:style-name="ifm_p_font.roman_mt.3.76mm_ifm">Vragen van het lid <text:span text:style-name="ifm_span_font.bold_ifm">Klever</text:span> (PVV) aan de minister van Volksgezondheid, Welzijn en Sport over <text:span text:style-name="ifm_span_font.italic_ifm">het bericht dat patiënten van de Antonius apotheek geen medicijnen krijgen als zij niet aangesloten zijn op het EPD</text:span> (ingezonden 23 november 2012).</text:p>
      <text:p text:style-name="ifm_p_font.roman_mt.3.76mm_ifm">Antwoord van minister <text:span text:style-name="ifm_span_font.bold_ifm">Schippers</text:span> (Volksgezondheid, Welzijn en Sport) (ontvangen 11 december 2012).</text:p>
      <text:p text:style-name="ifm_p_mt.3.76mm_ifm">Vraag 1</text:p>
      <text:p text:style-name="ifm_p_ifm">Wat is uw reactie op het bericht «Antonius: medicijn alleen met EPD»<text:note text:id="ID-2012Z20191-d36e57" text:note-class="footnote"><text:note-citation text:label="1 ">1</text:note-citation><text:note-body><text:p text:style-name="ifm_p_font.normal_size.6.93pt_mt..5mm_indent.-0.1161in_mleft.0.1161in_ifm">Nos.nl, 22 november 2012</text:p></text:note-body></text:note>?</text:p>
      <text:p text:style-name="ifm_p_mt.3.76mm_ifm">Antwoord 1</text:p>
      <text:p text:style-name="ifm_p_ifm">Het st Antonius Ziekenhuis heeft het bericht over het niet verstrekken van medicatie als de patiënt geen toestemming geeft voor inzage in zijn gegevens via de zorginfrastructuur als onjuist bestempeld en gecorrigeerd. Het niet verstrekken van medicatie wanneer patiënten niet deelnemen aan uitwisseling van hun gegevens via de zorginfrastructuur is dan ook niet aan de orde.</text:p>
      <text:p text:style-name="ifm_p_ifm">Uitgangspunt is en blijft dat de patiënt zelf bepaalt of hij wil deelnemen aan de uitwisseling van zijn medische gegevens via de zorginfrastructuur. Huisartsen en apotheker hebben een zorgplicht richting hun patiënten. Het enkele feit dat een patiënt geen toestemming heeft voor de uitwisseling van zijn gegevens mag er niet toe leiden dat de apotheker geen medicijnen aflevert. Wel kunnen er andere redenen zijn waarom de apothekers de medicatie niet afleveren, zij hebben dan ook geen afleverplicht.</text:p>
      <text:p text:style-name="ifm_p_mt.3.76mm_ifm">Vraag 2</text:p>
      <text:p text:style-name="ifm_p_ifm">Deelt u de mening dat deze apotheek direct moet stoppen met deze eis? Zo nee, waarom niet?</text:p>
      <text:p text:style-name="ifm_p_mt.3.76mm_ifm">Antwoord 2</text:p>
      <text:p text:style-name="ifm_p_ifm">Het st Antonius Ziekenhuis heeft het bericht over het niet verstrekken van medicatie als de patiënt geen toestemming geeft voor inzage in zijn gegevens via de zorginfrastructuur als onjuist bestempeld en gecorrigeerd. Er is dan ook geen sprake van een dergelijke eis.</text:p>
      <text:p text:style-name="ifm_p_mt.3.76mm_ifm">Vraag 3</text:p>
      <text:p text:style-name="ifm_p_ifm">Wilt u onderzoeken of er nog meer zorgaanbieders zijn die deze eis aan patiënten stellen?</text:p>
      <text:p text:style-name="ifm_p_mt.3.76mm_ifm">Antwoord 3</text:p>
      <text:p text:style-name="ifm_p_ifm">Het st Antonius ziekenhuis heeft het bericht als onjuist bestempeld. Een onderzoek lijkt mij op dit moment dan ook niet aan de orde.</text:p>
      <text:p text:style-name="ifm_p_mt.3.76mm_ifm">Vraag 4</text:p>
      <text:p text:style-name="ifm_p_ifm">Vindt u dwang het juiste middel om het aantal inschrijvingen in het elektronisch patiëntendossier (EPD) omhoog te krijgen?</text:p>
      <text:p text:style-name="ifm_p_mt.3.76mm_ifm">Antwoord 4</text:p>
      <text:p text:style-name="ifm_p_ifm">Nee. Uitgangspunt is en blijft dat de patiënt zelf bepaalt of hij wil deelnemen aan de uitwisseling van zijn medische gegevens via de zorginfrastructuur.</text:p>
      <text:p text:style-name="ifm_p_mt.3.76mm_ifm">Vraag 5</text:p>
      <text:p text:style-name="ifm_p_ifm">Welke maatregelen gaat u nemen om ervoor te zorgen dat patiënten, of ze nu in het EPD staan of niet, door alle zorgverleners zonder problemen geholpen worden?</text:p>
      <text:p text:style-name="ifm_p_mt.3.76mm_ifm">Antwoord 5</text:p>
      <text:p text:style-name="ifm_p_ifm">Met uw Kamer ben ik van mening dat het van groot belang is dat patiënten los van het feit of zij toestemming geven voor deelname aan elektronische uitwisseling van hun gegevens goede zorg krijgen. Huisartsen en apotheker hebben een zorgplicht richting hun patiënten. Het enkele feit dat een patiënt geen toestemming heeft voor de uitwisseling van zijn gegevens mag er niet toe leiden dat de apotheker geen medicijnen aflevert. Daar is ook geen sprake van, het bericht van het st Antonius ziekenhuis is door het ziekenhuis als onjuist bestempeld. Aanvullende maatregelen zijn dan ook op dit moment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Klever over het bericht dat patiënten van de Antonius apotheek geen medicijnen krijgen als zij niet aangesloten zijn op het EPD</dc:title>
    <meta:user-defined meta:name="OVERHEIDop.ParlID/DC.identifier">ah-tk-20122013-809</meta:user-defined>
    <meta:user-defined meta:name="OVERHEIDop.vraagnummer">2012Z20191</meta:user-defined>
    <meta:user-defined meta:name="OVERHEIDop.aanhangselNummer">809</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2-2013</meta:user-defined>
    <meta:user-defined meta:name="DCTERMS.W3CDTF/OVERHEIDop.datumOntvangst">2012-12-11</meta:user-defined>
    <meta:user-defined meta:name="OVERHEID.StatenGeneraal/DC.creator">Tweede Kamer der Staten-Generaal</meta:user-defined>
    <dc:language>nl</dc:language>
    <meta:user-defined meta:name="DCTERMS.alternative"/>
    <meta:user-defined meta:name="DC.title">Antwoord vragen Klever over het bericht dat patiënten van de Antonius apotheek geen medicijnen krijgen als zij niet aangesloten zijn op het EPD</meta:user-defined>
    <meta:user-defined meta:name="DCTERMS.W3CDTF/DCTERMS.available">2012-12-21</meta:user-defined>
    <meta:user-defined meta:name="OVERHEIDop.publicationName">Kamervragen (Aanhangsel)</meta:user-defined>
    <meta:user-defined meta:name="OVERHEID.Organisatietype/OVERHEID.organisationType">staten generaal</meta:user-defined>
    <meta:user-defined meta:name="DCTERMS.W3CDTF/DCTERMS.issued">2012-12-11</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