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Helder</text:span> (PVV) aan de staatssecretaris van Veiligheid en Justitie over <text:span text:style-name="ifm_span_font.italic_ifm">het bericht de megabezuiniging van 100 miljoen euro op het gevangeniswezen</text:span> (ingezonden 23 november 2012).</text:p>
      <text:p text:style-name="ifm_p_font.roman_mt.3.76mm_ifm">Mededeling van staatssecretaris <text:span text:style-name="ifm_span_font.bold_ifm">Teeven</text:span> (Veiligheid en Justitie) (ontvangen 14 december 2012).</text:p>
      <text:p text:style-name="ifm_p_mt.3.76mm_ifm">Vraag 1</text:p>
      <text:p text:style-name="ifm_p_ifm">Kent u de uitzending over de megabezuiniging van 100 miljoen euro op het gevangeniswezen en de 800 gevangenen die massaal hun straf thuis mogen uitzitten?<text:note text:id="ID-2012Z20171-d36e57" text:note-class="footnote"><text:note-citation text:label="1 ">1</text:note-citation><text:note-body><text:p text:style-name="ifm_p_font.normal_size.6.93pt_mt..5mm_indent.-0.1161in_mleft.0.1161in_ifm">Nieuwsuur, 21 november 2012</text:p></text:note-body></text:note>
      </text:p>
      <text:p text:style-name="ifm_p_mt.3.76mm_ifm">Vraag 2</text:p>
      <text:p text:style-name="ifm_p_ifm">Klopt het dat u nog geen twee jaar geleden de regelgeving van uw voorganger terugdraaide omdat u thuisdetentie geen geloofwaardige vorm van tenuitvoerlegging van straffen achtte? Zo nee, waarom niet?</text:p>
      <text:p text:style-name="ifm_p_mt.3.76mm_ifm">Vraag 3</text:p>
      <text:p text:style-name="ifm_p_ifm">Deelt u de conclusie dat u 180 graden van standpunt bent gedraaid? Zo nee, waarom niet?</text:p>
      <text:p text:style-name="ifm_p_mt.3.76mm_ifm">Vraag 4</text:p>
      <text:p text:style-name="ifm_p_ifm">Deelt u de mening dat deze bezuiniging geheel in strijd is met de aangekondigde harde aanpak van criminelen? Zo nee, waarom niet?</text:p>
      <text:p text:style-name="ifm_p_mt.3.76mm_ifm">Vraag 5</text:p>
      <text:p text:style-name="ifm_p_ifm">Deelt u de mening dat het onacceptabel is als een crimineel zijn door de rechter opgelegde gevangenisstraf gewoon thuis kan ondergaan en een gevaar vormt voor zijn slachtoffer/slachtoffers? Deelt u de mening dat dit ook niet aan hen is uit te leggen? Zo nee, waarom niet?</text:p>
      <text:p text:style-name="ifm_p_mt.3.76mm_ifm">Vraag 7</text:p>
      <text:p text:style-name="ifm_p_ifm">Deelt u de mening dat thuisdetentie een vrijbrief is om weer de fout in te gaan? Zo nee, waarom niet?</text:p>
      <text:p text:style-name="ifm_p_mt.3.76mm_ifm">Vraag 8</text:p>
      <text:p text:style-name="ifm_p_ifm">Deelt u de mening dat, als een rechter kiest om een crimineel een onvoorwaardelijke gevangenisstraf op te leggen, hij er niet voor kiest om de crimineel voorwaardelijk thuis te laten zitten? Zo nee, waarom niet?</text:p>
      <text:p text:style-name="ifm_p_mt.3.76mm_ifm">Vraag 9</text:p>
      <text:p text:style-name="ifm_p_ifm">Deelt u de mening dat de aangekondigde megabezuiniging ernstige risico's zal vormen voor de veiligheid van het gevangenispersoneel? Zo nee, waarom niet en hoe kunt dit garanderen?</text:p>
      <text:p text:style-name="ifm_p_mt.3.76mm_ifm">Vraag 10</text:p>
      <text:p text:style-name="ifm_p_ifm">Bent u bereid er alles aan te doen om te voorkomen dat 800 gevangenen thuis met een enkelband thuis kunnen zitten en om te zorgen dat zij hun onvoorwaardelijke gevangenisstraf gewoon in de gevangenis zullen uitzitten? Zo nee, waarom niet? Zo ja, per wanneer en welke concrete maatregelen gaat u nemen?</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de megabezuiniging van 100 miljoen euro op het gevangeniswezen (ingezonden 23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Helder over het bericht de megabezuiniging van 100 miljoen euro op het gevangeniswezen</dc:title>
    <meta:user-defined meta:name="OVERHEIDop.ParlID/DC.identifier">ah-tk-20122013-803</meta:user-defined>
    <meta:user-defined meta:name="OVERHEIDop.vraagnummer">2012Z20171</meta:user-defined>
    <meta:user-defined meta:name="OVERHEIDop.aanhangselNummer">80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e megabezuiniging van 100 miljoen euro op het gevangeniswezen</meta:user-defined>
    <meta:user-defined meta:name="DCTERMS.W3CDTF/DCTERMS.available">2012-12-19</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