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de leden <text:span text:style-name="ifm_span_font.bold_ifm">Marcouch</text:span>, <text:span text:style-name="ifm_span_font.bold_ifm">Hamer</text:span>, <text:span text:style-name="ifm_span_font.bold_ifm">Van Dekken</text:span>, <text:span text:style-name="ifm_span_font.bold_ifm">Albert de Vries</text:span> en <text:span text:style-name="ifm_span_font.bold_ifm">Wolbert</text:span> (allen PvdA) aan de staatssecretaris van Veiligheid en Justitie over <text:span text:style-name="ifm_span_font.italic_ifm">het bericht dat er gevangenissen in Groningen, Drenthe Zeeland worden gesloten</text:span> (ingezonden 23 november 2012).</text:p>
      <text:p text:style-name="ifm_p_font.roman_mt.3.76mm_ifm">Mededeling van staatssecretaris <text:span text:style-name="ifm_span_font.bold_ifm">Teeven</text:span> (Veiligheid en Justitie) (ontvangen 14 december 2012).</text:p>
      <text:p text:style-name="ifm_p_mt.3.76mm_ifm">Vraag 1</text:p>
      <text:p text:style-name="ifm_p_ifm">Heeft u kennisgenomen van de berichten waarin wordt gesteld dat er plannen in ontwikkeling zijn om alle gevangeniscomplexen in Groningen, Drenthe en Zeeland te sluiten?<text:note text:id="ID-2012Z20159-d36e70" text:note-class="footnote"><text:note-citation text:label="1 ">1</text:note-citation><text:note-body><text:p text:style-name="ifm_p_font.normal_size.6.93pt_mt..5mm_indent.-0.1161in_mleft.0.1161in_ifm">Teletekst en de website van de Telegraaf, 21 november 2012</text:p></text:note-body></text:note>
      </text:p>
      <text:p text:style-name="ifm_p_mt.3.76mm_ifm">Vraag 2</text:p>
      <text:p text:style-name="ifm_p_ifm">Klopt de berichtgeving dat deze plannen in ontwikkeling zijn binnen het ministerie van Veiligheid en Justitie?</text:p>
      <text:p text:style-name="ifm_p_mt.3.76mm_ifm">Vraag 3</text:p>
      <text:p text:style-name="ifm_p_ifm">Deelt u de opvatting dat de werkgelegenheid van de gevangeniscomplexen  in Groningen, Drenthe en Zeeland van grote betekenis zijn voor die provincies, mede in het licht van de werkgelegenheidscijfers?</text:p>
      <text:p text:style-name="ifm_p_mt.3.76mm_ifm">Vraag 4</text:p>
      <text:p text:style-name="ifm_p_ifm">Deelt u de opvatting dat de vestiging van dit type rijksdiensten bijdraagt aan versterking van de werkgelegenheidsstructuur in Groningen, Drenthe en Zeeland en bovendien bijdraagt aan reductie van congestieproblemen in de randstad?</text:p>
      <text:p text:style-name="ifm_p_mt.3.76mm_ifm">Vraag 5</text:p>
      <text:p text:style-name="ifm_p_ifm">Deelt u de opvatting dat werving en behoud van werknemers voor penitentiaire inrichten in Groningen, Drenthe en Zeeland beter mogelijk is dan in de randstad?</text:p>
      <text:p text:style-name="ifm_p_mt.3.76mm_ifm">Vraag 6</text:p>
      <text:p text:style-name="ifm_p_ifm">Is het u bekend dat tot de vestiging van het penitentiair complex in Ter Apel is besloten omwille van het compenseren van de werkgelegenheidseffecten van het verdwijnen van het NAVO-depot in Ter Apel?</text:p>
      <text:p text:style-name="ifm_p_mt.3.76mm_ifm">Vraag 7</text:p>
      <text:p text:style-name="ifm_p_ifm">Deelt u de opvatting dat de keuze om gevangeniscomplexen al dan niet te sluiten niet louter op een bedrijfseconomische afweging dient plaats te vinden, maar dat ook een afweging van maatschappelijke kosten en baten dient plaats te hebben?</text:p>
      <text:p text:style-name="ifm_p_mt.3.76mm_ifm">Vraag 8</text:p>
      <text:p text:style-name="ifm_p_ifm">Onderkent u het belang van het penitentiair complex voor de plaats Veenhuizen, niet alleen vanwege het belang van werkgelegenheid, maar ook vanwege de cultuurhistorische betekenis, onder meer blijkend uit de voordracht van Veenhuizen voor plaatsing op de UNESCO werelderfgoedlijst?</text:p>
      <text:p text:style-name="ifm_p_mt.3.76mm_ifm">Vraag 9</text:p>
      <text:p text:style-name="ifm_p_ifm">Zal het sluiten van deze gevangenissen gevolgen hebben voor het bezoek aan de gedetineerden? Betekent dat dat de gedetineerden waarschijnlijk minder bezoek krijgen omdat familieleden verder moeten reizen? Deelt u de mening dat het sluiten van deze gevangenissen gevolgen heeft voor bezoek van kinderen aan hun ouders? Zo ja, wat vindt u daarvan? Zo nee waarom niet?</text:p>
      <text:h text:style-name="ifm_p_font.bold_mt.5.08mm_page.keep-with-next_ifm" text:outline-level="2">Mededeling</text:h>
      <text:p text:style-name="ifm_p_mt.4.23mm_ifm">Hierbij deel ik u mede dat de schriftelijke vragen van de leden Marcouch, Van Dekken, Albert de Vries en Wolbert (alleen PvdA) van uw Kamer aan de</text:p>
      <text:p text:style-name="ifm_p_ifm">Staatssecretaris van Veiligheid en Justitie over het bericht dat er gevangenissen in Groningen, Drenthe Zeeland worden gesloten (ingezonden 23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de leden Marcouch, Van Dekken, Albert de Vries en Wolbert over het bericht dat er gevangenissen in Groningen, Drenthe Zeeland worden gesloten</dc:title>
    <meta:user-defined meta:name="OVERHEIDop.ParlID/DC.identifier">ah-tk-20122013-802</meta:user-defined>
    <meta:user-defined meta:name="OVERHEIDop.vraagnummer">2012Z20159</meta:user-defined>
    <meta:user-defined meta:name="OVERHEIDop.aanhangselNummer">802</meta:user-defined>
    <meta:user-defined meta:name="OVERHEIDop.AanhangselTypen/DC.type">Mededeling</meta:user-defined>
    <meta:user-defined meta:name="OVERHEIDop.Parlementair/DC.type">Aanhangsel van de Handelingen</meta:user-defined>
    <meta:user-defined meta:name="OVERHEIDop.indiener">M.I. Hamer</meta:user-defined>
    <meta:user-defined meta:name="OVERHEIDop.indiener">T.R. van Dekken</meta:user-defined>
    <meta:user-defined meta:name="OVERHEIDop.indiener">A.A. (Albert) de Vries</meta:user-defined>
    <meta:user-defined meta:name="OVERHEIDop.indiener">A.G. Wolbert</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Uitstel beantwoording vragen van de leden Marcouch, Van Dekken, Albert de Vries en Wolbert over het bericht dat er gevangenissen in Groningen, Drenthe Zeeland worden gesloten</meta:user-defined>
    <meta:user-defined meta:name="DCTERMS.W3CDTF/DCTERMS.available">2012-12-19</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