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broodmaaltijdvergoedingen in de intramurale AWBZ zorg</text:span> (ingezonden 15 juni 2012).</text:p>
      <text:p text:style-name="ifm_p_font.roman_mt.3.76mm_ifm">Antwoord van staatssecretaris <text:span text:style-name="ifm_span_font.bold_ifm">Veldhuijzen van Zanten-Hyllner</text:span> (Volksgezondheid, Welzijn en Sport) (ontvangen 18 september 2012). Zie ook Aanhangsel Handelingen, vergaderjaar 2011–2012, nr. 3118.</text:p>
      <text:p text:style-name="ifm_p_mt.3.76mm_ifm">Vraag 1</text:p>
      <text:p text:style-name="ifm_p_ifm">Wat is uw reactie op onderstaande e-mail van dhr. H., waaruit duidelijk wordt dat bij zorginstelling De Elsendonck in Boxmeer bewoners 57 euro per maand krijgen om twee broodmaaltijden per dag te kopen?<text:note text:id="ID-8-d36e61" text:note-class="footnote"><text:note-citation text:label="1 ">1</text:note-citation><text:note-body><text:p text:style-name="ifm_p_font.normal_size.6.93pt_mt..5mm_indent.-0.1161in_mleft.0.1161in_ifm">E-mail onderhands verstrekt aan bewindspersoon</text:p></text:note-body></text:note>
      </text:p>
      <text:p text:style-name="ifm_p_mt.3.76mm_ifm">Antwoord 1</text:p>
      <text:p text:style-name="ifm_p_ifm">Ik heb de zorginstelling Pantein, waar De Elsendonck in Boxmeer onderdeel van uitmaakt, om nadere informatie gevraagd ten behoeve van de beantwoording van uw vragen. Uit die informatie van de instelling blijkt dat er in de instelling drie vormen bij verstrekking van de broodmaaltijden voorkomen:</text:p>
      <text:p text:style-name="ifm_p_ifm">geheel door de instelling in natura verzorgd;</text:p>
      <text:p text:style-name="ifm_p_ifm">geheel door de cliënt verzorgd op basis van vrijwilligheid;</text:p>
      <text:p text:style-name="ifm_p_ifm">een tussenvorm waarbij cliënten zelf de benodigdheden voor de broodmaaltijd gratis kunnen halen in de winkel van de instelling en zelfstandig eten bereiden. Waar nodig ondersteunt de instelling de cliënt. Ook deze variant is gebaseerd op vrijwilligheid.</text:p>
      <text:p text:style-name="ifm_p_ifm">De instelling erkent dat het onderscheid tussen deze vormen heel helder gemaakt moet worden voor cliënten. In het contact dat is geweest met de instelling heb ik hierop aangedrongen.</text:p>
      <text:p text:style-name="ifm_p_mt.3.76mm_ifm">Vraag 2</text:p>
      <text:p text:style-name="ifm_p_ifm">Is het waar dat een zorginstelling zelf geen zorg meer draagt voor de verzorging van (brood)maaltijden? Kunt u uw antwoord toelichten?</text:p>
      <text:p text:style-name="ifm_p_mt.3.76mm_ifm">Antwoord 2</text:p>
      <text:p text:style-name="ifm_p_ifm">Broodmaaltijden zijn onderdeel van de aanspraken AWBZ. Zorgaanbieders dienen de kosten van broodmaaltijden dus voor hun rekening te nemen bij alle cliënten. Zorgaanbieders verstrekken de broodmaaltijden doorgaans in natura. Van oudsher zijn er bewoners die liever zelf hun broodmaaltijd verzorgden. Aanbieders hebben op dit verzoek ingespeeld en kunnen in die gevallen een vergoeding voor de broodmaaltijd aan de cliënt verstrekken. Dit kan echter alleen als de cliënt hier mee instemt en als er daarmee sprake blijft van verantwoorde zorg. In alle andere gevallen is een broodmaaltijd in natura de regel.</text:p>
      <text:p text:style-name="ifm_p_mt.3.76mm_ifm">Vraag 3</text:p>
      <text:p text:style-name="ifm_p_ifm">Acht u het wenselijk dat mensen in een zorginstelling zelf moeten gaan shoppen voor hun eten? Hoe verhoudt dit zich tot de zorgplicht van de AWBZ? Kunt u uw antwoord toelichten?</text:p>
      <text:p text:style-name="ifm_p_mt.3.76mm_ifm">Antwoord 3</text:p>
      <text:p text:style-name="ifm_p_ifm">Zoals gesteld in antwoord op vraag 2 zijn broodmaaltijden onderdeel van de aanspraken AWBZ. De instelling is dus verantwoordelijk voor de verzorging van de broodmaaltijd. De zorginstelling Pantein stelt met het oog op de bevordering van de zelfredzaamheid in lokatie De Elsendonck cliënten in staat verantwoordelijk te blijven voor hun eigen broodmaaltijd. De cliënt kan op basis van vrijwilligheid zelf de benodigdheden voor de broodmaaltijd in de instellingswinkel gratis halen. Dit wordt gestimuleerd om meer contact te krijgen met medebewoners. Daarnaast kent Pantein het systeem dat een cliënt kan kiezen voor het zelf verzorgen van zijn broodmaaltijd. Hij krijgt daarvoor dan een restitutiebedrag.</text:p>
      <text:p text:style-name="ifm_p_ifm">Ik herken dat instellingen op verschillende manieren cliënten zo lang mogelijk zelfredzaam proberen te laten. Ik steun de instelling hierin. Dit moet echter wel op basis van vrijwilligheid gebeuren  en er sprake blijft van verantwoorde zorg.</text:p>
      <text:p text:style-name="ifm_p_mt.3.76mm_ifm">Vraag 4</text:p>
      <text:p text:style-name="ifm_p_ifm">Keurt u het goed dat bewoners met hogere kosten geconfronteerd worden, omdat dit bedrag onvoldoende is om twee volwaardige broodmaaltijden te kunnen bekostigen? Zo neen, wat gaat u hiertegen ondernemen? Zo ja, waarom?</text:p>
      <text:p text:style-name="ifm_p_mt.3.76mm_ifm">Antwoord 4</text:p>
      <text:p text:style-name="ifm_p_ifm">Voor de hoogte van de kosten van broodmaaltijden, die de zorgaanbieder kan vergoeden aan de cliënten die zelf hun broodmaaltijd verzorgen, geeft het LOC sinds 2009 een richtbedrag aan de instellingen en hun cliëntenraden. Zoals gezegd, mogen zorgaanbieders alleen afspraken maken met cliënten over een broodmaaltijdvergoeding indien die cliënt daarmee instemt en er sprake is van verantwoorde zorg. Ik verwacht dat zorgaanbieders op juiste wijze met bovenstaande omgaan en acht een onderzoek niet nodig. Ook cliëntenraden hebben hier een belangrijke rol om bij  klachten het gesprek aan te gaan met de zorgaanbieder.</text:p>
      <text:p text:style-name="ifm_p_mt.3.76mm_ifm">Vraag 5</text:p>
      <text:p text:style-name="ifm_p_ifm">Vindt u het wenselijk dat mensen die niet in staat zijn zelfstandig boodschappen te doen aan hun lot worden overgelaten door de betreffende zorginstelling? Zo ja, bent u bereid deze wantoestanden in de betreffende zorginstelling te onderzoeken? Zo neen, waarom niet? Zo ja, op welke termijn kunt u de Kamer informeren?</text:p>
      <text:p text:style-name="ifm_p_mt.3.76mm_ifm">Antwoord 5</text:p>
      <text:p text:style-name="ifm_p_ifm">Zoals hiervoor aangegeven, betreft het afspraken tussen zorgaanbieder en cliënt. Als een zorgaanbieder en cliënt onder genoemde voorwaarden besluiten tot een vergoeding over te gaan, dan is het aan hen om hierover een goede afspraak te maken. Dit gebeurt op basis van vrijwilligheid. Het zelf halen zonder te betalen wordt gestimuleerd door de instelling. De instelling geeft daarbij de nodige ondersteuning. De instelling erkent dat het verschil tussen beide systeem lastig is en erkent dat het de vrijwilligheid bij restitutie meer moet benadrukken. Ik acht een nader onderzoek niet nodig.</text:p>
      <text:p text:style-name="ifm_p_mt.3.76mm_ifm">Vraag 6</text:p>
      <text:p text:style-name="ifm_p_ifm">Is het wettelijk toegestaan dat winkels binnen zorginstellingen de artikelen niet voorzien van prijsstickers, waardoor bewoners misleid (kunnen) worden door de winkelondernemer? Kunt u dat toelichten?</text:p>
      <text:p text:style-name="ifm_p_mt.3.76mm_ifm">Antwoord 6</text:p>
      <text:p text:style-name="ifm_p_ifm">Beide partijen dienen bij het sluiten van een koopcontract elkaar te informeren over de prijs. Ook een winkelier in een zorginstelling zal voor het sluiten van de koopovereenkomst zijn prijzen kenbaar moeten hebben gemaakt aan de kopende cliënten. Voor de cliënten die zonder te betalen zelf de spullen voor de broodmaaltijd in de instellingswinkel halen hoeven de artikelen niet geprijsd te zijn, want dan wordt er geen koopcontract gesloten.</text:p>
      <text:p text:style-name="ifm_p_mt.3.76mm_ifm">Vraag 7</text:p>
      <text:p text:style-name="ifm_p_ifm">Bent u bereid maatregelen te treffen, zodat bewoners in zorg in zorginstellingen voldoende voedingswaren binnenkrijgen, zonder dat dit een kwestie is van voldoen de geld hebben? Zo ja, welke maatregelen gaat u treffen? Zo nee, waarom niet?</text:p>
      <text:p text:style-name="ifm_p_mt.3.76mm_ifm">Antwoord 7</text:p>
      <text:p text:style-name="ifm_p_ifm">Het binnen krijgen van voldoende voedingswaren maakt onderdeel uit van verantwoorde zorg en is onderdeel van de aanspraken AWBZ.</text:p>
      <text:p text:style-name="ifm_p_mt.3.76mm_ifm">Vraag 8</text:p>
      <text:p text:style-name="ifm_p_ifm">Is u bekend of er andere zorginstellingen zijn die volgens dezelfde  systematiek werken, en de broodmaaltijden afkopen? Bent u bereid dit uit te zoeken en de Kamer hierover te informeren?</text:p>
      <text:p text:style-name="ifm_p_mt.3.76mm_ifm">Antwoord 8</text:p>
      <text:p text:style-name="ifm_p_ifm">Ik ben ervan op de hoogte dat ook andere zorgaanbieders op verzoek van de cliënt werken met een vergoeding van broodmaaltijden. Deze mogelijkheid moedig ik binnen de gestelde voorwaarden ook aan. Ik zie geen aanleiding om hier onderzoek naar te doen.</text:p>
      <text:p text:style-name="ifm_p_mt.3.76mm_ifm">Vraag 9</text:p>
      <text:p text:style-name="ifm_p_ifm">Wat is uw reactie op de vraag van dhr. H., waarin mantelzorgers/familie de kleding van bewoners wassen en drogen, terwijl hen door dezelfde zorginstelling was toegezegd dat zij deze handeling niet hoefden te verrichten, omdat personen die al op 31 december 2008 in de instelling verbleven geen was- en kleedgeld hoeven te betalen, en het wassen van de kleding voor rekening en verantwoording van de instelling komt? Blijft de instelling hier in gebreke? Zo ja, wat gaat u hieraan doen?</text:p>
      <text:p text:style-name="ifm_p_mt.3.76mm_ifm">Antwoord 9</text:p>
      <text:p text:style-name="ifm_p_ifm">De AWBZ-instelling betaalt het wassen van bedden en linnengoed. De bewoner betaalt het wassen van de kleren(onder- en bovengoed). Indien er sprake is van extra kosten door aandoening of ziekte betaalt de instellingen die kosten. Ik heb geen informatie voorhanden om in dit specifieke geval een oordeel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Leijten en Van Gerven over broodmaaltijdvergoedingen in de intramurale AWBZ zorg</dc:title>
    <meta:user-defined meta:name="OVERHEIDop.ParlID/DC.identifier">ah-tk-20122013-8</meta:user-defined>
    <meta:user-defined meta:name="OVERHEIDop.vraagnummer">2012Z12123</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L.L.E. Veldhuijzen van Zanten-Hyllner</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de leden Leijten en Van Gerven over broodmaaltijdvergoedingen in de intramurale AWBZ zorg</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