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79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99</text:p>
      <text:p text:style-name="ifm_p_font.roman_mt.3.76mm_ifm">Vragen van het lid <text:span text:style-name="ifm_span_font.bold_ifm">Van Hijum</text:span> (CDA) aan de minister van Financiën over <text:span text:style-name="ifm_span_font.italic_ifm">het artikel «Het goud ligt er. Zeggen ze»</text:span> (ingezonden 16 november 2012).</text:p>
      <text:p text:style-name="ifm_p_font.roman_mt.3.76mm_ifm">Antwoord van minister <text:span text:style-name="ifm_span_font.bold_ifm">Dijsselbloem</text:span> (Financiën) (ontvangen 13 december 2012).</text:p>
      <text:p text:style-name="ifm_p_mt.3.76mm_ifm">Vraag 1</text:p>
      <text:p text:style-name="ifm_p_ifm">Bent u bekend met het artikel «Het goud ligt er. Zeggen ze»?<text:note text:id="ID-2012Z19571-d36e57" text:note-class="footnote"><text:note-citation text:label="1 ">1</text:note-citation><text:note-body><text:p text:style-name="ifm_p_font.normal_size.6.93pt_mt..5mm_indent.-0.1161in_mleft.0.1161in_ifm">Elsevier, 17 november 2012.</text:p></text:note-body></text:note>
      </text:p>
      <text:p text:style-name="ifm_p_mt.3.76mm_ifm">Antwoord 1</text:p>
      <text:p text:style-name="ifm_p_ifm">Ja.</text:p>
      <text:p text:style-name="ifm_p_mt.3.76mm_ifm">Vraag 2, 3, 4</text:p>
      <text:p text:style-name="ifm_p_ifm">Op welke wereldwijde locaties denkt u dat het Nederlandse goud ligt? Kunt u een overzicht geven per locatie?</text:p>
      <text:p text:style-name="ifm_p_ifm">Welke goudtransacties, zoals bijvoorbeeld de aan- en verkoop van goud en goudswaps hebben de afgelopen jaren plaatsgevonden?</text:p>
      <text:p text:style-name="ifm_p_ifm">In hoeverre is het nog steeds wenselijk beleid om het Nederlandse goud op diverse locaties te bewaren?</text:p>
      <text:p text:style-name="ifm_p_mt.3.76mm_ifm">Antwoord 2, 3, 4</text:p>
      <text:p text:style-name="ifm_p_ifm">Naar aanleiding van deze vragen merk ik op dat de verantwoordelijkheid voor de opslag en het beheer van de goudvoorraad primair bij de Nederlandsche Bank (DNB) ligt. Desgevraagd heb ik van DNB de volgende informatie verkregen: Er wordt een locatiebeleid gevoerd waarbinnen het goud is opgeslagen in Amsterdam (11%), Londen (18%), New York (51%) en Ottawa (20%). De spreiding over meerdere locaties vergroot zowel de veiligheid van de opslag als de beschikbaarheid van de goudvoorraad. Ook is het opportuun om de goudvoorraad dicht bij grote internationale financiële centra te hebben, zoals in New York en Londen. Overigens zijn er in recente jaren geen goudtransacties verricht door DNB. De laatste goudverkoop vond plaats in 2008 en DNB is in datzelfde jaar gestopt met zowel het uitlenen van goud als met het handelen in goudswaps.</text:p>
      <text:p text:style-name="ifm_p_mt.3.76mm_ifm">Vraag 5, 6, 7</text:p>
      <text:p text:style-name="ifm_p_ifm">Weet u helemaal zeker dat het goud ook echt op die locaties ligt? Bent u van plan om zelf (of middels een vertegenwoordiger) een kijkje te gaan nemen op de verschillende locaties waar het Nederlandse goud zich zou behoren te bevinden? Zo nee, waarom niet?</text:p>
      <text:p text:style-name="ifm_p_ifm">Bent u van plan om, naar Duits voorbeeld, de Rekenkamer bij de controle van de fysieke aanwezigheid van het goud in te schakelen?</text:p>
      <text:p text:style-name="ifm_p_ifm">Over welke mogelijkheden tot schadeloosstelling beschikt u of beschikt DNB indien het Nederlandse goud niet wordt aangetroffen?</text:p>
      <text:p text:style-name="ifm_p_mt.3.76mm_ifm">Antwoord op vraag 5, 6, 7</text:p>
      <text:p text:style-name="ifm_p_ifm">DNB heeft aangegeven ervoor te kiezen delen van de goudvoorraad in bewaring te geven bij drie centrale banken met een uitstekende staat van dienst, waarmee zij al decennialang een goede relatie heeft. Ook geeft DNB aan passende procedures voor de voorraadcontrole te hanteren. Zij ontvangt jaarlijks van alle bewaarders van het goud een overzicht van de voorraad. Daarnaast vraagt en ontvangt de interne accountantsdienst van DNB jaarlijks een verificatie van de interne accountantsdienst van de centrale banken waar het goud ligt opgeslagen. Nederland heeft, in tegenstelling tot Duitsland, meermalen goud verkocht en verplaatst in de afgelopen decennia. De afgifte van goud die in deze periode hiervoor nodig was is altijd probleemloos verlopen.  Gezien de jaarlijkse controles en het feit dat de verkoop van goud in de praktijk altijd vlekkeloos is verlopen, zie ik geen aanleiding om de Rekenkamer in te schakelen. Overigens wordt in Duitsland niet de rekenkamer ingeschakeld maar gaat naar verwachting de Bundesbank op suggestie van de rekenkamer zelf de goudvoorraad fysiek control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 vragen van het lid Van Hijum over het artikel “Het goud ligt er. Zeggen ze”</dc:title>
    <meta:user-defined meta:name="OVERHEIDop.ParlID/DC.identifier">ah-tk-20122013-799</meta:user-defined>
    <meta:user-defined meta:name="OVERHEIDop.vraagnummer">2012Z19571</meta:user-defined>
    <meta:user-defined meta:name="OVERHEIDop.aanhangselNummer">799</meta:user-defined>
    <meta:user-defined meta:name="OVERHEIDop.AanhangselTypen/DC.type">Antwoord</meta:user-defined>
    <meta:user-defined meta:name="OVERHEIDop.Parlementair/DC.type">Aanhangsel van de Handelingen</meta:user-defined>
    <meta:user-defined meta:name="OVERHEIDop.indiener">Y.J. van Hijum</meta:user-defined>
    <meta:user-defined meta:name="OVERHEIDop.ontvanger">J.R.V.A. Dijsselbloem</meta:user-defined>
    <meta:user-defined meta:name="OVERHEIDop.vergaderjaar">2012-2013</meta:user-defined>
    <meta:user-defined meta:name="DCTERMS.W3CDTF/OVERHEIDop.datumOntvangst">2012-12-13</meta:user-defined>
    <meta:user-defined meta:name="OVERHEID.StatenGeneraal/DC.creator">Tweede Kamer der Staten-Generaal</meta:user-defined>
    <dc:language>nl</dc:language>
    <meta:user-defined meta:name="DCTERMS.alternative"/>
    <meta:user-defined meta:name="DC.title">Antwoord vragen van het lid Van Hijum over het artikel “Het goud ligt er. Zeggen ze”</meta:user-defined>
    <meta:user-defined meta:name="DCTERMS.W3CDTF/DCTERMS.available">2012-12-19</meta:user-defined>
    <meta:user-defined meta:name="OVERHEIDop.publicationName">Kamervragen (Aanhangsel)</meta:user-defined>
    <meta:user-defined meta:name="OVERHEID.Organisatietype/OVERHEID.organisationType">staten generaal</meta:user-defined>
    <meta:user-defined meta:name="DCTERMS.W3CDTF/DCTERMS.issued">2012-12-13</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