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8</text:p>
      <text:p text:style-name="ifm_p_font.roman_mt.3.76mm_ifm">Vragen van het lid <text:span text:style-name="ifm_span_font.bold_ifm">Heijnen</text:span> (PvdA) aan de minister van Binnenlandse Zaken en Koninkrijksrelaties over <text:span text:style-name="ifm_span_font.italic_ifm">het verzet van zorgbestuurders tegen maximering van hun salaris door de overheid</text:span> (ingezonden 5 december 2012).</text:p>
      <text:p text:style-name="ifm_p_font.roman_mt.3.76mm_ifm">Antwoord van minister <text:span text:style-name="ifm_span_font.bold_ifm">Plasterk</text:span> (Binnenlandse Zaken en Koninkrijksrelaties) (ontvangen 13 december 2012).</text:p>
      <text:p text:style-name="ifm_p_mt.3.76mm_ifm">Vraag 1</text:p>
      <text:p text:style-name="ifm_p_ifm">Kent u het bericht «Verzet zorgbestuurders tegen maximering salaris door overheid»?<text:note text:id="ID-2012Z21111-d36e57" text:note-class="footnote"><text:note-citation text:label="1 ">1</text:note-citation><text:note-body><text:p text:style-name="ifm_p_font.normal_size.6.93pt_mt..5mm_indent.-0.1161in_mleft.0.1161in_ifm">NRC Handelsblad, 30 november 2012</text:p></text:note-body></text:note>
      </text:p>
      <text:p text:style-name="ifm_p_mt.3.76mm_ifm">Antwoord 1</text:p>
      <text:p text:style-name="ifm_p_ifm">Ja</text:p>
      <text:p text:style-name="ifm_p_mt.3.76mm_ifm">Vraag 2</text:p>
      <text:p text:style-name="ifm_p_ifm">Wat is uw mening over deze actie?</text:p>
      <text:p text:style-name="ifm_p_mt.3.76mm_ifm">Antwoord 2</text:p>
      <text:p text:style-name="ifm_p_ifm">Het staat eenieder vrij om zich tot de rechter te wenden. Hiermee wordt de kracht van onze democratische rechtsstaat tot uitdrukking gebracht.</text:p>
      <text:p text:style-name="ifm_p_mt.3.76mm_ifm">Vraag 3</text:p>
      <text:p text:style-name="ifm_p_ifm">Bent u bereid in gesprek te gaan met de Vereniging van bestuurders in de zorg (NVZD) om ze uit te leggen wat het standpunt van het kabinet in deze is? Zo niet, waarom niet?</text:p>
      <text:p text:style-name="ifm_p_mt.3.76mm_ifm">Antwoord 3</text:p>
      <text:p text:style-name="ifm_p_ifm">Neen. Het gaat nu niet zo zeer om het standpunt van het kabinet ten aanzien van topinkomens, maar om de inhoud van de Wet normering bezoldiging topfunctionarissen publieke en semipublieke sector (Wnt) die per 1 januari 2013 in werking treedt. De bestuurders in de zorgsector vallen onder de  reikwijdte van deze wet. De overwegingen van de wetgever hiervoor zijn ontleend aan de vier indicatoren, die in de adviezen van de Commissie Dijkstal zijn uitgewerkt ter bepaling van het antwoord op de vraag of de betreffende sector als semipubliek kan worden opgevat. Opgemerkt kan worden, dat bestaande gevallen weliswaar onder de wet vallen, met dien verstande dat, mede om overeenstemming te bereiken met het Eerste Protocol bij het EVRM, een overgangsregime is vastgesteld.</text:p>
      <text:p text:style-name="ifm_p_mt.3.76mm_ifm">Vraag 4</text:p>
      <text:p text:style-name="ifm_p_ifm">Zijn er andere partijen die zich bij deze actie van de zorgbestuurders aan willen sluiten? Zo ja, welke?</text:p>
      <text:p text:style-name="ifm_p_mt.3.76mm_ifm">Antwoord 4</text:p>
      <text:p text:style-name="ifm_p_ifm">Dat is mij niet bekend.</text:p>
      <text:p text:style-name="ifm_p_mt.3.76mm_ifm">Vraag 5</text:p>
      <text:p text:style-name="ifm_p_ifm">Wat zijn volgens u de juridische risico’s? Hoe ziet de «legal strategy» eruit?</text:p>
      <text:p text:style-name="ifm_p_mt.3.76mm_ifm">Antwoord 5</text:p>
      <text:p text:style-name="ifm_p_ifm">Zie antwoord op vraag 3.</text:p>
      <text:p text:style-name="ifm_p_mt.3.76mm_ifm">Vraag 6</text:p>
      <text:p text:style-name="ifm_p_ifm">Hoe schat u de risico’s in dat het kort geding zal leiden tot vertraging van de inwerkingtreding van de Wet normering topinkomens (WNT) per 1 januari 2013? Welke middelen heeft u om de zaak dan alsnog spoedig te corrigeren?</text:p>
      <text:p text:style-name="ifm_p_mt.3.76mm_ifm">Antwoord 6</text:p>
      <text:p text:style-name="ifm_p_ifm">De WNT  zal per 1 januari 2013 in werking treden. Het koninklijk besluit tot inwerkingtreding is reeds in de Staatsblad gepubliceerd (Stb. 2012, 584). Het kort geding betreft het verschuiven van de zorgsector van regime 2 van de WNT (sectorale bezoldigingsnorm en transparantie) naar regime 1 van de WNT (bezoldigingsmaximum ter hoogte van 130% van het ministersalaris en transparantie).</text:p>
      <text:p text:style-name="ifm_p_mt.3.76mm_ifm">Vraag 7</text:p>
      <text:p text:style-name="ifm_p_ifm">Bent u bereid om, in samenwerking met de minister van Volksgzondheid, welzijn en sport, ten spoedigste de nadere regels in te voeren die voorzien in een stratificatie naar zwaarte van de functies, met alleen voor de meest complexe functies de maximumnorm?</text:p>
      <text:p text:style-name="ifm_p_mt.3.76mm_ifm">Antwoord 7</text:p>
      <text:p text:style-name="ifm_p_ifm">Ja, ik verwijs hierbij graag naar de wetsgeschiedenis. Voor de sectoren onder regime 1 geldt als norm 130% van het ministersalaris als maximum, in principe voor alle functionarissen die onder de reikwijdte van de wet vallen. Stratificatie, respectievelijk differentiatie, kan optreden onder dat maximum. De sector zorg is eerst door de amendering van het voorstel voor de Wnt door de Tweede Kamer onder het bezoldigingsmaximum van de Wnt geplaatst. Dat feit levert een verdedigbaar argument op, dat een nadere differentiatie van de normstelling voor die sector uiterlijk eerst per 1 januari 2014 zal worden i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Heijnen over het verzet van zorgbestuurders tegen maximering van hun salaris door de overheid</dc:title>
    <meta:user-defined meta:name="OVERHEIDop.ParlID/DC.identifier">ah-tk-20122013-798</meta:user-defined>
    <meta:user-defined meta:name="OVERHEIDop.vraagnummer">2012Z21111</meta:user-defined>
    <meta:user-defined meta:name="OVERHEIDop.aanhangselNummer">798</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ontvanger">R.H.A. Plasterk</meta:user-defined>
    <meta:user-defined meta:name="OVERHEIDop.vergaderjaar">2012-2013</meta:user-defined>
    <meta:user-defined meta:name="DCTERMS.W3CDTF/OVERHEIDop.datumOntvangst">2012-12-13</meta:user-defined>
    <meta:user-defined meta:name="OVERHEID.StatenGeneraal/DC.creator">Tweede Kamer der Staten-Generaal</meta:user-defined>
    <dc:language>nl</dc:language>
    <meta:user-defined meta:name="DCTERMS.alternative"/>
    <meta:user-defined meta:name="DC.title">Antwoord vragen van het lid Heijnen over het verzet van zorgbestuurders tegen maximering van hun salaris door de overheid</meta:user-defined>
    <meta:user-defined meta:name="DCTERMS.W3CDTF/DCTERMS.available">2012-12-19</meta:user-defined>
    <meta:user-defined meta:name="OVERHEIDop.publicationName">Kamervragen (Aanhangsel)</meta:user-defined>
    <meta:user-defined meta:name="OVERHEID.Organisatietype/OVERHEID.organisationType">staten generaal</meta:user-defined>
    <meta:user-defined meta:name="DCTERMS.W3CDTF/DCTERMS.issued">2012-12-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