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de leden <text:span text:style-name="ifm_span_font.bold_ifm">Van Toorenburg</text:span> en <text:span text:style-name="ifm_span_font.bold_ifm">Omtzigt</text:span> (beiden CDA) aan de minister van Binnenlandse Zaken en Koninkrijksrelaties over <text:span text:style-name="ifm_span_font.italic_ifm">de tegenstrijdige berichtgeving over het schrappen van de buitenlandtak van de AIVD</text:span> (ingezonden 9 november 2012).</text:p>
      <text:p text:style-name="ifm_p_font.roman_mt.3.76mm_ifm">Antwoord van minister <text:span text:style-name="ifm_span_font.bold_ifm">Plasterk</text:span> (Binnenlandse Zaken en Koninkrijksrelaties) (ontvangen 30 november 2012).</text:p>
      <text:p text:style-name="ifm_p_mt.3.76mm_ifm">Vraag 1, 2, 4 en 5</text:p>
      <text:p text:style-name="ifm_p_ifm">Kent u de tegenstrijdige berichtgeving over het schrappen van de buitenlandtak van de Algemene Inlichtingendienst (AIVD)?<text:note text:id="ID-2012Z19122-d36e60" text:note-class="footnote"><text:note-citation text:label="1 ">1</text:note-citation><text:note-body><text:p text:style-name="ifm_p_font.normal_size.6.93pt_mt..5mm_indent.-0.1161in_mleft.0.1161in_ifm">
               http://nos.nl/artikel/437219-nieuwe-bewindslieden-voorgesteld.html
            </text:p></text:note-body></text:note>
      </text:p>
      <text:p text:style-name="ifm_p_ifm">Kunt u aangeven op welke manier u er voor zult zorgen dat de in het regeerakkoord genoemde opheffing niet plaats zal vinden?</text:p>
      <text:p text:style-name="ifm_p_mt.3.76mm_ifm">Vraag 2</text:p>
      <text:p text:style-name="ifm_p_ifm">Welke overwegingen lagen ten grondslag aan de keuze om de buitenlandtak te schrappen? Welke overwegingen gaven u aanleiding om deze keuze via Twitter tegen te spreken?</text:p>
      <text:p text:style-name="ifm_p_ifm">Kunt u aangeven of deze bezuiniging volledig ongedaan zal worden gemaakt? Zo nee, wat zullen de gevolgen van het regeerakkoord zijn voor de buitenlandtak van de AIVD?</text:p>
      <text:p text:style-name="ifm_p_mt.3.76mm_ifm">Antwoord 1, 2, 4 en 5</text:p>
      <text:p text:style-name="ifm_p_ifm">
         De toelichtende voetnoot in de bijlage bij het regeerakkoord, waarin sprake was van het opheffen van de D-taak, de buitenlandtaak, van de AIVD, is in het constituerend beraad, op voorstel van de minister van Binnenlandse Zaken en Koninkrijksrelaties, gelezen als een suggestie voor een mogelijke invulling van de financiële taakstelling. Vervolgens heeft het constituerend beraad op voorstel van de minister van Binnenlandse Zaken en Koninkrijksrelaties besloten het volledige takenpakket van de AIVD, van taken A tot en met E, intact te laten als het werkterrein van de dienst, dus inclusief de buitenlandtaak. De financiële kaders van het regeerakkoord blijven onverkort gelden. Dit brengt voor de AIVD een aanmerkelijke korting met zich mee, die niet kan worden opgevangen zonder heroverweging van activiteiten. Ik vestig er de nadruk op dat de korting niet in volle omvang reeds in het komend jaar ingaat, maar zich over de jaren opbouwt.
      </text:p>
      <text:p text:style-name="ifm_p_ifm">
         Ik zal de taken van de dienst heroverwegen en de prioriteiten herzien. In de eerste helft van 2013 kom ik met een voorstel voor de concrete invulling van de bezuinigingen. Daarmee maak ik inzichtelijk wat mogelijk de gevolgen zijn.
      </text:p>
      <text:p text:style-name="ifm_p_mt.3.76mm_ifm">Vraag 3</text:p>
      <text:p text:style-name="ifm_p_ifm">Deelt u de mening dat deze buitenlandtak onmisbaar is, bijvoorbeeld bij het vergaren van kennis over en het bestrijden van terrorisme?</text:p>
      <text:p text:style-name="ifm_p_mt.3.76mm_ifm">Antwoord vraag 3</text:p>
      <text:p text:style-name="ifm_p_ifm">
         Ja. De inlichtingentaak buitenland is van groot belang. Deze taak stelt het kabinet in staat beslissingen te nemen op basis van onafhankelijke, geduide inlichtingen, één en ander in lijn met het rapport van de commissie Davids. Door de combinatie van een inlichtingentaak buitenland en de taken op het gebied van de binnenlandse veiligheid is de AIVD ondanks zijn relatief kleine omvang een gezaghebbende speler in de wereld van inlichtingen- en veiligheidsdiensten. Deze internationale positie is van essentieel belang (vanuit het «quid pro quo principe» geredeneerd) om dreigingen, waaronder bijvoorbeeld terrorisme, en risico’s voor de nationale veiligheid van Nederland tijdig te kunnen onderkennen. Zij draagt bij aan de veiligheid in Nederland en in de werel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Toorenburg en Omtzigt over de tegenstrijdige berichtgeving over het schrappen van de buitenlandtak van de AIVD</dc:title>
    <meta:user-defined meta:name="OVERHEIDop.ParlID/DC.identifier">ah-tk-20122013-795</meta:user-defined>
    <meta:user-defined meta:name="OVERHEIDop.vraagnummer">2012Z19122</meta:user-defined>
    <meta:user-defined meta:name="OVERHEIDop.aanhangselNummer">79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M. van Toorenburg</meta:user-defined>
    <meta:user-defined meta:name="OVERHEIDop.ontvanger">R.H.A. Plasterk</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Toorenburg en Omtzigt over de tegenstrijdige berichtgeving over het schrappen van de buitenlandtak van de AIVD</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