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de leden <text:span text:style-name="ifm_span_font.bold_ifm">De Rouwe</text:span> en <text:span text:style-name="ifm_span_font.bold_ifm">Bruins Slot</text:span> (beiden CDA) aan de minister van Volksgezondheid, Welzijn en Sport over <text:span text:style-name="ifm_span_font.italic_ifm">het bericht «Verloskunde Sionsberg sluitdefinitief in december»</text:span> (ingezonden 20 november 2012).</text:p>
      <text:p text:style-name="ifm_p_font.roman_mt.3.76mm_ifm">Antwoord van minister <text:span text:style-name="ifm_span_font.bold_ifm">Schippers</text:span> (Volksgezondheid, Welzijn en Sport) (ontvangen 11 december 2012)</text:p>
      <text:p text:style-name="ifm_p_mt.3.76mm_ifm">Vraag 1</text:p>
      <text:p text:style-name="ifm_p_ifm">Kent u het bericht «Verloskunde Sionsberg sluit definitief in december»?<text:note text:id="ID-2012Z19732-d36e50" text:note-class="footnote"><text:note-citation text:label="1 ">1</text:note-citation><text:note-body><text:p text:style-name="ifm_p_font.normal_size.6.93pt_mt..5mm_indent.-0.1161in_mleft.0.1161in_ifm">
               www.telegraaf.nl
            </text:p></text:note-body></text:note>
      </text:p>
      <text:p text:style-name="ifm_p_mt.3.76mm_ifm">Antwoord 1</text:p>
      <text:p text:style-name="ifm_p_ifm">Ja. Het ziekenhuisbestuur heeft in lijn met eerdere besluiten steeds aangegeven dat er sprake is van sluiting van de klinische verloskunde uiterlijk per 1 mei 2013, maar zoveel eerder als noodzakelijk is. Het besluit om eerder te stoppen met de klinische verloskunde in De Sionsberg volgt op het vertrek van medewerkers, vooruitlopend op de sluiting van de afdeling klinische verloskunde in mei 2013. Hierdoor kan De Sionsberg de dienstroosters op de betreffende afdeling in de laatste periode van dit jaar niet meer verantwoord gevuld krijgen. Als gevolg daarvan kan goede en verantwoorde klinische verloskunde in De Sionsberg niet meer worden gegarandeerd. Overigens betreft het hier alleen sluiting van de klinische verloskunde; de rest van de zorg rond zwangerschap en geboorte wordt blijvend in De Sionsberg aangeboden.</text:p>
      <text:p text:style-name="ifm_p_mt.3.76mm_ifm">Vraag 2</text:p>
      <text:p text:style-name="ifm_p_ifm">Sinds wanneer is het u bekend dat de afdeling klinische verloskunde niet in mei 2013 dichtgaat, maar al over vier weken?</text:p>
      <text:p text:style-name="ifm_p_mt.3.76mm_ifm">Antwoord 2</text:p>
      <text:p text:style-name="ifm_p_ifm">Het besluit om de afdeling eerder te sluiten is op 13 november 2012 genomen door het bestuur van het ziekenhuis. Het besluit is op 13 november gecommuniceerd naar de interne betrokkenen, de betrokken partijen in de regio, de Raden van Bestuur van de omliggende ziekenhuizen, De Friesland Zorgverzekeraar en de Inspectie voor de Gezondheidszorg (IGZ).</text:p>
      <text:p text:style-name="ifm_p_mt.3.76mm_ifm">Vraag 3</text:p>
      <text:p text:style-name="ifm_p_ifm">Kunt u aangeven in hoeverre het ziekenhuisbestuur de lokale bevolking heeft meegenomen in de plannen om verloskundige zorg te schrappen? Deelt u de mening dat een ziekenhuis meer is dan alleen verzamelplek van zorg, maar ook een maatschappelijk instelling met betekenis voor de omgeving en dat daarom lokaal draagvlak voor te nemen beslissingen van groot belang is?</text:p>
      <text:p text:style-name="ifm_p_mt.3.76mm_ifm">Antwoord 3</text:p>
      <text:p text:style-name="ifm_p_ifm">Ik ben met u eens dat een ziekenhuis een maatschappelijke verantwoordelijkheid heeft en dat lokaal draagvlak daarom van belang is. Het ziekenhuisbestuur heeft in lijn met eerdere besluiten steeds aangegeven dat er sprake is van sluiting van de klinische verloskunde uiterlijk per 1 mei 2013, maar zoveel eerder als noodzakelijk is. Deze standpunten zijn steeds weergegeven in de communicatie met de regionale pers, in de gesprekken met het gemeentelijk bestuur, de eerstelijns verloskundigen en de gesprekken met onder andere de actiegroep Red de Sionsberg. Deze actiegroep wordt door het ziekenhuisbestuur gezien als een belangrijke spreekbuis voor de bevolking in Noordoost Friesland op het gebied van de ziekenhuiszorg.</text:p>
      <text:p text:style-name="ifm_p_mt.3.76mm_ifm">Vraag 4</text:p>
      <text:p text:style-name="ifm_p_ifm">Op welke wijze is de Inspectie voor de Gezondheidszorg (IGZ) bij deze beslissing betrokken, gezien de eerdere bemoeienis van de IGZ met de toekomst van de geboortezorg in Friesland?</text:p>
      <text:p text:style-name="ifm_p_mt.3.76mm_ifm">Antwoord 4</text:p>
      <text:p text:style-name="ifm_p_ifm">In het jaargesprek met de IGZ in september van dit jaar is door het ziekenhuisbestuur aangegeven dat, wanneer het ziekenhuis de dienstroosters van de afdeling klinische verloskunde niet meer sluitend zou kunnen krijgen, sluiting mogelijk voor 1 mei 2013 zou moeten plaatsvinden om de patiëntveiligheid te borgen. In het jaargesprek met de IGZ heeft het ziekenhuis tevens aangegeven dat de eerste stappen zijn gezet, gericht op de herinrichting van de geboortezorg in de regio Noordoost Friesland, conform het op 6 juli 2012 door de IGZ geaccordeerde Plan van Aanpak Herinrichting geboortezorg Noordoost Friesland. Deze eerste stappen bestaan uit het op orde hebben van voldoende faciliteiten in de omliggende ziekenhuizen in Drachten en Leeuwarden, om de extra bevallingen op te vangen, en het beschikken over de noodzakelijke werkafspraken tussen de betrokken zorgverleners om de continuïteit en veiligheid van de zorg te realiseren. De faciliteiten zijn inmiddels op orde en de noodzakelijke werkafspraken zijn gemaakt. Op de dag van het besluit, 13 november 2012, is de IGZ door het ziekenhuisbestuur geïnformeerd over het genomen besluit.</text:p>
      <text:p text:style-name="ifm_p_mt.3.76mm_ifm">Vraag 5</text:p>
      <text:p text:style-name="ifm_p_ifm">Is het u bekend dat er gesproken wordt van beoogde samenwerking tussen de vakgroep en maatschap gynaecologen van de beide ziekenhuizen, zodat vrouwen bij dezelfde groep gynaecologen kunnen bevallen? Kunt u aangeven of deze samenwerking voor de sluiting van de afdeling klinische verloskunde al is bereikt?</text:p>
      <text:p text:style-name="ifm_p_mt.3.76mm_ifm">Antwoord 5</text:p>
      <text:p text:style-name="ifm_p_ifm">Ja, dit is mij bekend. Ik heb begrepen dat deze samenwerking zich in een afrondend stadium bevindt.</text:p>
      <text:p text:style-name="ifm_p_mt.3.76mm_ifm">Vraag 6</text:p>
      <text:p text:style-name="ifm_p_ifm">Welke gevolgen heeft deze beslissing voor de aanrijtijden?</text:p>
      <text:p text:style-name="ifm_p_mt.3.76mm_ifm">Antwoord 6</text:p>
      <text:p text:style-name="ifm_p_ifm">Aandachtspunt in de besluitvorming is steeds geweest de bereikbaarheid van de acute zorg in de regio binnen de gestelde normtijd van 45 minuten. Om die reden heeft De Friesland zorgverzekeraar eerder dit jaar een set aan maatregelen genomen. Zie hiervoor mijn brief van 12 november 2012, met kenmerk CZ-3140692.</text:p>
      <text:p text:style-name="ifm_p_mt.3.76mm_ifm">Vraag 7</text:p>
      <text:p text:style-name="ifm_p_ifm">Welke gevolgen heeft deze beslissing voor de vrouwen die in Noordoost-Friesland willen thuisbevallen?</text:p>
      <text:p text:style-name="ifm_p_mt.3.76mm_ifm">Antwoord 7</text:p>
      <text:p text:style-name="ifm_p_ifm">Door de betrokken zorgverleners wordt voor iedere zwangere vrouw een zorgvuldige screening op risico’s uitgevoerd. Op basis van deze screening worden, samen met de zwangere vrouw, afspraken gemaakt over de plaats en de wijze van bevallen. Deze afspraken worden steeds gemaakt met als uitgangspunt de veiligheid voor moeder en kind. Dit kan betekenen dat er, binnen de groep van 4175 mensen die buiten de 45 minutennorm wonen, straks om redenen van veiligheid minder vaak gekozen wordt voor het thuis bevallen. Indien de zwangere buiten de 45 minutennorm woont, zal De Friesland zorgverzekeraar de eigen bijdrage voor de poliklinische bevalling (€ 350,–) betalen.</text:p>
      <text:p text:style-name="ifm_p_mt.3.76mm_ifm">Vraag 8</text:p>
      <text:p text:style-name="ifm_p_ifm">Welke gevolgen heeft de sluiting van de afdeling op de leefbaarheid van de regio Noordoost-Friesland?</text:p>
      <text:p text:style-name="ifm_p_mt.3.76mm_ifm">Antwoord 8</text:p>
      <text:p text:style-name="ifm_p_ifm">Gezien de getroffen maatregelen om de kwaliteit en toegankelijkheid van de zorg te waarborgen is er in principe geen aanleiding voor een verandering van de leefbaarheid in de betreffende regio.</text:p>
      <text:p text:style-name="ifm_p_mt.3.76mm_ifm">Vraag 9</text:p>
      <text:p text:style-name="ifm_p_ifm">Kunt u deze vragen beantwoorden voor het algemeen overleg over zwangerschap en geboorte op 13 december 2012?</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De Rouwe en Bruins Slot over het bericht ‘Verloskunde Sionsberg sluit definitief in december’</dc:title>
    <meta:user-defined meta:name="OVERHEIDop.ParlID/DC.identifier">ah-tk-20122013-789</meta:user-defined>
    <meta:user-defined meta:name="OVERHEIDop.vraagnummer">2012Z19732</meta:user-defined>
    <meta:user-defined meta:name="OVERHEIDop.aanhangselNummer">78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S. de Rouwe</meta:user-defined>
    <meta:user-defined meta:name="OVERHEIDop.ontvanger">E.I. Schippers</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De Rouwe en Bruins Slot over het bericht ‘Verloskunde Sionsberg sluit definitief in december’</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