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Oosenbrug</text:span> (PvdA) aan de minister van Veiligheid en Justitie en de staatssecretaris van Onderwijs, Cultuur en Wetenschap over <text:span text:style-name="ifm_span_font.italic_ifm">het bericht dat de overheid gegevens van miljoenen burgers aan de Mormonen heeft verstrekt</text:span> (ingezonden 25 oktober 2012).</text:p>
      <text:p text:style-name="ifm_p_font.roman_mt.3.76mm_ifm">Antwoord van minister <text:span text:style-name="ifm_span_font.bold_ifm">Plasterk</text:span> (Binnenlandse Zaken en Koninkrijksrelaties) (ontvangen 11 december 2012). Zie ook Aanhangsel Handelingen, vergaderjaar 2012–2013, nr. 581
   </text:p>
      <text:p text:style-name="ifm_p_mt.3.76mm_ifm">Vraag 1</text:p>
      <text:p text:style-name="ifm_p_ifm">Kent u het bericht «Overheid gaf mormonen gegevens van miljoenen burgers»?<text:note text:id="ID-2012Z18024-d36e57" text:note-class="footnote"><text:note-citation text:label="1 ">1</text:note-citation><text:note-body><text:p text:style-name="ifm_p_font.normal_size.6.93pt_mt..5mm_indent.-0.1161in_mleft.0.1161in_ifm">
               http://www.trouw.nl/tr/nl/10844/Mormonen/article/detail/3335619/2012/10/24/Overheid-gaf-mormonen-gegevens-van-miljoenen-burgers.dhtml
            </text:p></text:note-body></text:note> Kent u de persverklaring van het Centraal Bureau voor Genealogie over verfilming van persoonskaarten?<text:note text:id="ID-2012Z18024-d36e66" text:note-class="footnote"><text:note-citation text:label="2 ">2</text:note-citation><text:note-body><text:p text:style-name="ifm_p_font.normal_size.6.93pt_mt..5mm_indent.-0.1161in_mleft.0.1161in_ifm">
               http://194 171 109.12/news/966/Persverklaring+verfilming+persoonskaarten+in+jaren+%2770
            </text:p></text:note-body></text:note>
      </text:p>
      <text:p text:style-name="ifm_p_mt.3.76mm_ifm">Antwoord 1</text:p>
      <text:p text:style-name="ifm_p_ifm">Ja.</text:p>
      <text:p text:style-name="ifm_p_mt.3.76mm_ifm">Vraag 2, 3, 5, 6, en 7</text:p>
      <text:p text:style-name="ifm_p_ifm">Is het waar dat het Centraal Bureau voor Genealogie in de samenwerking met de Kerk van Jezus Christus van de Heiligen der Laatste Dagen (Mormonen) privacywetgeving heeft overtreden? Zo ja, welke overtredingen zijn concreet begaan en op welke wijze kan daarmee de persoonlijke levenssfeer van burgers zijn geschonden? Zo nee, wat is er dan niet waar?</text:p>
      <text:p text:style-name="ifm_p_ifm">Kan het verstrekken van persoonsgegevens over overleden personen, zoals gegevens over detentie, medische achtergrond of inkomenssituatie) ook de persoonlijke levenssfeer van nog levende nabestaanden schenden? Zo ja, op welke wijze en hoe verhoudt zich dit tot uw eerdere antwoord dat de bescherming van de persoonsgegevens zich niet uitstrekt tot overleden personen?<text:note text:id="ID-2012Z18024-d36e86" text:note-class="footnote"><text:note-citation text:label="3 ">3</text:note-citation><text:note-body><text:p text:style-name="ifm_p_font.normal_size.6.93pt_mt..5mm_indent.-0.1161in_mleft.0.1161in_ifm">
               Aanhangsel Handelingen, vergaderjaar 2011–2012, nr. 2549
            </text:p></text:note-body></text:note> Zo nee, waarom niet?</text:p>
      <text:p text:style-name="ifm_p_ifm">Kunnen burgers, behalve de Mormonen, ook het Centraal Bureau voor Genealogie in Den Haag dan wel de rechtspersoon waaronder het bureau valt, aansprakelijk stellen voor aantasting van de persoonlijke levenssfeer? Zo nee, waarom niet?</text:p>
      <text:p text:style-name="ifm_p_ifm">Is het mogelijk om de ten onrechte verstrekte gegevens van de Mormonen terug te vragen? Ja, op welke juridische basis en gaat u de gegevens terugvragen? Zo nee, waarom niet en hoe kunt u dan zeker weten dat de door de Mormonen opgeslagen stukken wel (al dan niet in kopie) terugkomen indien deze vanwege een calamiteit in Nederland verloren zijn gegaan?</text:p>
      <text:p text:style-name="ifm_p_ifm">Bestaat er een overeenkomst tussen het Centraal Bureau voor Genealogie en de Mormonen? Zo ja, wat is de exacte inhoud daarvan? Zo nee, op grond waarvan zijn er afspraken tussen beide partijen gemaakt?</text:p>
      <text:p text:style-name="ifm_p_mt.3.76mm_ifm">Antwoord 2, 3, 5, 6, en 7</text:p>
      <text:p text:style-name="ifm_p_ifm">De huidige digitale bevolkingsboekhouding, de gemeentelijke basisadministratie persoonsgegevens (GBA) wordt voorafgegaan door een papieren stelsel op grond van de Wet bevolkings- en verblijfregisters, nader geregeld in het Besluit bevolkingsboekhouding. In dat stelsel werden gegevens over een ingezetene van Nederland vastgelegd op een persoonskaart. Het betrof onder meer gegevens over de betrokkene inzake de naam, de nationaliteit, de ouders, de echtgenoot, de kinderen en het adres. De persoonskaart kon ook een aanduiding bevatten van een kerkgenootschap, van het beroep van de betrokkene en bevatte diverse andere aantekeningen. Zo vermeldden oude persoonskaarten (tot 1956) de doodsoorzaak. Uit een aantekening kon blijken dat de betrokkene (in enige periode) ontzet was uit de ouderlijke macht, of dat hem een paspoort was geweigerd. De kaart bevatte voorts aantekeningen die bepaalden aan wie kennisgeving moest worden gedaan bij een wijziging van de gegevens.</text:p>
      <text:p text:style-name="ifm_p_ifm">De persoonskaarten van overledenen werden ten behoeve van de bevolkingsstatistiek overgebracht naar het Centraal Bureau voor de Statistiek (CBS). Het CBS zond, na verwerking van de gegevens, de kaarten naar de Rijksinspectie van de Bevolkingsregisters (de inspectie) om de kaarten verder te bewaren. De inspectie was een onderdeel van het departement van Binnenlandse Zaken. In 1949 kwam de minister van Binnenlandse Zaken met de Stichting Centraal Bureau voor Genealogie (CBG) overeen dat het CBG deze persoonskaarten van overledenen voor de inspectie ging beheren. In de overeenkomst verbond het CBG zich om de nodige voorzieningen te treffen om de kaarten goed te bewaren en deze onder meer te beschermen tegen brandgevaar en vocht.</text:p>
      <text:p text:style-name="ifm_p_ifm">In 1973 sloot het CBG een overeenkomst met de Genealogical Society te Utah, USA, die er toe strekte dat de persoonskaarten van personen die zijn overleden tussen 1940 en 1973 op film werden vastgelegd. Dat verfilmen was op zich een verstandige en in die tijd passende wijze om gegevens op (archief)bescheiden te beschermen tegen aantasting door bijvoorbeeld verwering, vocht of brand. In de periode 1973–1978 zijn de persoonskaarten in het pand van het CBG verfilmd door medewerkers van de Genealogical Society. De persoonskaarten zelf zijn in het bezit van het CBG gebleven en het CBG verkreeg op deze wijze een gefilmde kopie van de kaarten.</text:p>
      <text:p text:style-name="ifm_p_ifm">De overeenkomst bevatte echter ook bepalingen op grond waarvan een (tweede) film met de desbetreffende gegevens in de handen kwam van de Genealogical Society, om te worden opgeborgen in een bewaarplaats van de Society in de Rocky Mountains, even buiten Salt Lake City. Daarbij was bepaald dat de desbetreffende gegevens uitsluitend voor intern gebruik zouden dienen en dat de film niet aan het publiek ter inzage zou worden gegeven.</text:p>
      <text:p text:style-name="ifm_p_ifm">Het uitvoeren van dit onderdeel van de overeenkomst moet gezien worden als het verstrekken van inlichtingen uit de bevolkings- en verblijfregisters. De rechtmatigheid daarvan moet beoordeeld worden in het licht van het toenmalige recht – en dat is met name neergelegd in het toenmalige Besluit bevolkingsboekhouding van 29 augustus 1967.</text:p>
      <text:p text:style-name="ifm_p_ifm">Het is niet eenvoudig om nu vast te stellen hoe een rechter toen over een dergelijke verstrekking geoordeeld zou hebben.</text:p>
      <text:p text:style-name="ifm_p_ifm">Anders dan bij de registers van de burgerlijke stand (die volgens het Burgerlijk Wetboek in beginsel openbaar zijn, maar waarbij beperkingen gelden ten aanzien van die openbaarheid), betitelde het Besluit bevolkingsboekhouding de gegevens in de bevolkings- en verblijfregisters als geheim. Vervolgens worden diverse bepalingen gewijd aan de gevallen waarin toch inlichtingen uit de registers verstrekt mochten of moesten worden. Dat is niet vreemd, gelet op het doel van het bevolkingsregister om de overheid zelf te voorzien van gegevens over de ingezetenen. In de woorden van het Besluit bevolkingsboekhouding «(kunnen) de inlichtingen, gevraagd ten behoeve van een Nederlands ambtelijk doel, (...) niet worden geweigerd». Maar ook in andere gevallen mochten of moesten gegevens uit het bevolkingsregister worden verstrekt. Zo was bepaald dat de inlichtingen gevraagd ten dienste van de geestelijke zorg door een (onderdeel van een) Nederlands kerkgenootschap, of een Nederlands genootschap op geestelijke grondslag eveneens niet kunnen worden geweigerd.</text:p>
      <text:p text:style-name="ifm_p_ifm">Voor de verstrekking van inlichtingen aan de Genealogical Society ten behoeve van bewaring en intern gebruik van die gegevens door de Society, kende het Besluit bevolkingsboekhouding echter géén specifieke grondslag.</text:p>
      <text:p text:style-name="ifm_p_ifm">Tegen deze achtergrond is het aannemelijk dat de verstrekking gezien moet worden als in strijd met het toenmalige Besluit bevolkingsboekhouding uit 1967.</text:p>
      <text:p text:style-name="ifm_p_ifm">De voorschriften in het Besluit bevolkingsboekhouding dienden mede ter bescherming van de persoonlijke levenssfeer van de betrokkenen. De verfilmde persoonskaarten bevatten echter op de eerste plaats gegevens van overledenen. Er zal dan naar zijn aard geen schending zijn van de <text:span text:style-name="ifm_span_font.italic_ifm">levens</text:span>sfeer van de betrokkene. Maar de gegevens kunnen ook betrekking hebben op personen die een verwantschap hebben met de overledene en die nog wel in leven zijn, bijvoorbeeld op kinderen van de overledene. In hoeverre een (inmiddels overleden of nog in leven zijnde) betrokkene daadwerkelijk een schending van de persoonlijke levenssfeer ondervonden heeft, is in zijn algemeenheid niet te zeggen; dat hangt af van de concrete omstandigheden van het geval. Bij het CBG zijn drie gevallen bekend waarin een burger naar aanleiding de recente aandacht in de media op deze gronden heeft geklaagd over het verstrekken van de gegevens van de persoonskaarten aan de Genealogical Society. Geen van deze klachten is procedureel doorgezet na uiteenzetting van de situatie zoals deze hierboven ook is beschreven.</text:p>
      <text:p text:style-name="ifm_p_ifm">Wat betreft de vraag of de mormonen of het CBG dan wel een andere rechtspersoon aansprakelijk gesteld kunnen worden voor een aantasting van de persoonlijke levenssfeer, geldt – aangenomen dat Nederlands recht van toepassing is – het algemene aansprakelijkheidsrecht van het Burgerlijk Wetboek, met dien verstande dat de Wet bescherming persoonsgegevens enkele aanvullende bepalingen kent. Daaruit blijkt onder meer dat ook nadeel dat niet in vermogensschade bestaat, voor schadevergoeding in aanmerking kan komen. Verder zijn de algemene regels inzake de onrechtmatige daad van toepassing. Zo moet er sprake zijn van een onrechtmatige gedraging die is toe te rekenen aan degene die wordt aangesproken (artikel 162 van Boek 6 van het Burgerlijk wetboek). Bovendien zal een vordering tot schadevergoeding verjaren na 5 jaar vanaf bekendheid met de schade en in ieder geval twintig jaar na de gebeurtenis waardoor de (gestelde) schade is veroorzaakt (artikelen 306 en 310 van Boek 3 van het Burgerlijk Wetboek). Het zal in voorkomende gevallen aan de Burgerlijke rechter zijn om te bepalen of een vordering moet worden ingewilligd.</text:p>
      <text:p text:style-name="ifm_p_ifm">De hiervoor genoemde overeenkomst uit 1973 tussen het CBG en de Genealogical Society had tot resultaat dat een film met de gegevens van de persoonskaarten van de overledenen in het bezit kwam van de Genealogical Society. Een vordering om bezit of eigendom van de film terug te krijgen zal naar verwachting – als zij niet op andere gronden wordt afgewezen -afstuiten op de geldende verjaringstermijnen. Er is overigens geen behoefte aan het opvragen van (een kopie van) de film indien de persoonskaarten in Nederland verloren zouden gaan. Zoals hiervoor al bleek heeft het CBG zelf de beschikking over een dergelijke film.</text:p>
      <text:p text:style-name="ifm_p_mt.3.76mm_ifm">Vraag 4</text:p>
      <text:p text:style-name="ifm_p_ifm">Zijn er gegevens aan de Mormonen verstrekt die ten tijde van die verstrekking wel,, maar onder de huidige privacywet- en regelgeving niet meer verstrekt hadden mogen worden? Zo ja, welke gegevens zijn dit en waarin is de wet- en regelgeving sinds die verstrekking veranderd?</text:p>
      <text:p text:style-name="ifm_p_mt.3.76mm_ifm">Antwoord 4</text:p>
      <text:p text:style-name="ifm_p_ifm">Sinds de overeenkomst uit 1973 tussen het CBG en de Genealogical Society inzake de verfilming van de persoonskaarten van overledenen, zijn de regels ten aanzien van de bevolkingsboekhouding veranderd. In 1994 is de huidige digitale bevolkingsboekhouding ingevoerd, de gemeentelijke basisadministratie persoonsgegevens (GBA). Het Besluit bevolkingsboekhouding is vervallen. Het regime ten aanzien van de persoonskaarten van overledenen uit de «oude» bevolkingsboekhouding is neergelegd in het overgangsrecht in de Wet GBA. De persoonskaarten vormen het centraal archief van overledenen, bedoeld in artikel 142 Wet GBA.</text:p>
      <text:p text:style-name="ifm_p_ifm">In de Regeling gemeentelijke basisadministratie persoonsgegevens is een regeling getroffen waarin de verstrekking uit het centraal archief van overledenen is beperkt (artikelen 51 tot en met 55 Regeling GBA). In hoofdlijnen komt het er op neer dat gegevens verstrekt kunnen worden ten behoeve van ambtelijk, wetenschappelijk en historisch (waaronder genealogisch) onderzoek. Gegevens kunnen aan een derde worden verstrekt, indien deze bij de verstrekking een gerechtvaardigd belang heeft en voor zover de persoonlijke levenssfeer daardoor niet onevenredig wordt geschaad. Gegevens met een gevoeliger karakter worden niet verstrekt of pas na verloop van tijd. Gegevens over het kerkgenootschap worden bijvoorbeeld niet verstrekt. Gegevens over het adres mogen in beginsel pas 20 jaar na het overlijden van de betrokkene aan een derde verstrekt worden. Als er gegevens over een nog levende persoon zijn vermeld op de persoonskaart, kan deze gegevensverstrekking over hem aan derden blokkeren.</text:p>
      <text:p text:style-name="ifm_p_ifm">De persoonskaarten van het centraal archief van overledenen worden ook nu beheerd door het CBG. Daartoe heeft de toenmalige staatssecretaris van Binnenlandse Zaken een overeenkomst met het CBG afgesloten, waarin onder meer is bepaald dat het CBG (als bewerker voor de minister) zich dient te houden aan de hierboven geschetste bepalingen uit de Regeling gemeentelijke basisadministratie persoonsgegevens.</text:p>
      <text:p text:style-name="ifm_p_ifm">Een verstrekking door het ter beschikking stellen van een film van de persoonskaarten aan de Genealogical Society zou onder de huidige regels niet kunnen plaatsvinden.</text:p>
      <text:p text:style-name="ifm_p_ifm">Van ingezetenen die zijn overleden ná de inwerkingtreding van de Wet GBA worden gegevens verstrekt aan het CBG. Het CBG krijgt niet de beschikking over de gehele persoonslijst (de digitale opvolger van de persoonskaart), maar ontvangt slechts een beperkte set van gegevens. De verstrekking is geregeld in artikel 99 van de Wet GBA en in artikel 68d van het Besluit GBA. De gegevens worden aan het CBG verstrekt overeenkomstig een autorisatiebesluit van de minister van BZK. Voor zover de gegevens (mede) betrekking hebben op nog levende personen, is het voor hen mogelijk om de verstrekking door het CBG van die gegevens te blokkeren.</text:p>
      <text:p text:style-name="ifm_p_mt.3.76mm_ifm">Vraag 8</text:p>
      <text:p text:style-name="ifm_p_ifm">Deelt u de mening dat het vaststellen dat genoemde informatie in de praktijk niet openbaar toegankelijk is onvoldoende is om vast te stellen dat de privacy van betrokkenen gewaarborgd is? Zo ja, wat kunt u doen om die privacy alsnog te garanderen? Zo nee, waarom niet?</text:p>
      <text:p text:style-name="ifm_p_mt.3.76mm_ifm">Antwoord 8</text:p>
      <text:p text:style-name="ifm_p_ifm">De toegang tot de gegevens van de persoonskaarten van overledenen zoals die nu zijn opgeslagen in het centraal archief van overledenen, is bij de beantwoording van vraag 4 besproken. De persoonlijke levenssfeer is in de desbetreffende regelgeving en de wijze waarop deze door het CBG in de praktijk wordt gebracht naar mijn mening voldoende beschermd.</text:p>
      <text:p text:style-name="ifm_p_ifm">Omtrent het gebruik van de gegevens van de persoonskaarten door de Genealogical Society is in het verleden enkele malen contact geweest tussen enerzijds het CBG en anderzijds de Genealogical Society of de rechtsopvolger hiervan, FamilySearch. De strekking daarvan was om het gebruik van die gegevens (nog verder) te beperken. Naar aanleiding van vragen van de journalist die het artikel in <text:span text:style-name="ifm_span_font.italic_ifm">Trouw</text:span> (zie vraag 1) schreef, is er nogmaals contact geweest met FamilySearch. Van hun kant is bevestigd dat de film zodanig geclassificeerd is dat niemand toegang heeft tot de gegevens.</text:p>
      <text:p text:style-name="ifm_p_ifm">Ik ben in aanvulling hierop van plan om de aard en omvang van de mogelijke publieke beschikbaarheid van de persoonskaarten in de archieven van FamilySearch in Utah nader te verifiëren, en op basis daarvan, indien nodig, tot een duurzame oplossing te komen om veilig te stellen dat toegang tot deze persoonsgegevens ook in de toekomst beperkt blijft. Ik zal uw Kamer hierover begin 2013 nader informeren.</text:p>
      <text:p text:style-name="ifm_p_mt.3.76mm_ifm">Vraag 9</text:p>
      <text:p text:style-name="ifm_p_ifm">In hoeverre verhoudt de vrijheid van godsdienst van de Mormonen (om mensen ongevraagd postuum te dopen) zich tot de vrijheid van godsdienst van mensen die niet onder een andere religie gedoopt willen worden of helemaal niet gedoopt willen worden?</text:p>
      <text:p text:style-name="ifm_p_mt.3.76mm_ifm">Antwoord 9</text:p>
      <text:p text:style-name="ifm_p_ifm">De religieuze overtuiging van de mormonen over het dopen van overledenen en de daarmee samenhangende dooppraktijk zou in bepaalde gevallen op gespannen voet kunnen staan met wensen en belangen van nabestaanden of respect voor de religieuze overtuiging van de overledene. In zo een inhoudelijk-religieuze kwestie past mij echter terughoudendheid. Dit laat onverlet hetgeen hierboven is opgemerkt met betrekking tot de verstrekking van informatie uit de bevolkingsregisters aan, en het gebruik van die gegevens door de morm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Oosenbrug over het bericht dat de overheid gegevens van miljoenen burgers aan de Mormonen heeft verstrekt</dc:title>
    <meta:user-defined meta:name="OVERHEIDop.ParlID/DC.identifier">ah-tk-20122013-788</meta:user-defined>
    <meta:user-defined meta:name="OVERHEIDop.vraagnummer">2012Z18024</meta:user-defined>
    <meta:user-defined meta:name="OVERHEIDop.aanhangselNummer">788</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Oosenbrug over het bericht dat de overheid gegevens van miljoenen burgers aan de Mormonen heeft verstrekt</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