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5</text:p>
      <text:p text:style-name="ifm_p_font.roman_mt.3.76mm_ifm">Vragen van het lid <text:span text:style-name="ifm_span_font.bold_ifm">Van Gerven</text:span> (SP) aan de minister van Volksgezondheid, Welzijn en Sport over <text:span text:style-name="ifm_span_font.italic_ifm">de uitwisseling van gegevens van veroordeelde artsen tussen Nederland en België</text:span> (ingezonden 16 oktober 2012).</text:p>
      <text:p text:style-name="ifm_p_font.roman_mt.3.76mm_ifm">Antwoord van minister <text:span text:style-name="ifm_span_font.bold_ifm">Schippers</text:span> (Volksgezondheid, Welzijn en Sport) (ontvangen 12 december 2012). Zie ook Aanhangsel Handelingen, vergaderjaar 2012–2013, nr. 529.</text:p>
      <text:p text:style-name="ifm_p_mt.3.76mm_ifm">Vraag 1</text:p>
      <text:p text:style-name="ifm_p_ifm">Wat is uw oordeel over de opmerking van een inspecteur voor de gezondheidszorg dat er sprake is van enige uitwisseling van strafmaatregelen tegen artsen die door het Tuchtcollege zijn veroordeeld?<text:note text:id="ID-2012Z17525-d36e58" text:note-class="footnote"><text:note-citation text:label="1 ">1</text:note-citation><text:note-body><text:p text:style-name="ifm_p_font.normal_size.6.93pt_mt..5mm_indent.-0.1161in_mleft.0.1161in_ifm"> Dagblad van het Noorden van 13 oktober 2012</text:p></text:note-body></text:note>
      </text:p>
      <text:p text:style-name="ifm_p_mt.3.76mm_ifm">Antwoord 1</text:p>
      <text:p text:style-name="ifm_p_ifm">Die uitspraak kan ik onderschrijven. Naast mijn inspanningen om de verbetering van de uitwisseling en transparantie over beroepsbeoefenaren met een bevoegdheidsbeperking op Europees niveau aan te pakken in het kader van de EG richtlijn erkenning beroepskwalificaties, zijn mijn ambtenaren op dit moment over dit onderwerp in gesprek met Zweden, het Verenigd Koninkrijk en de buurlanden België (Vlaanderen) en op Länder niveau met Duitsland. Doel van deze gesprekken is om verdergaande  afspraken te  maken -dan mogelijk is op Europees niveau-  over uitwisseling en transparantie van straf – en tuchtrechtelijke gegevens van onbevoegde beroepsbeoefenaren.</text:p>
      <text:p text:style-name="ifm_p_ifm">De Belgische autoriteiten ondersteunen mijn wens dat bevoegde autoriteiten informatie  uit moeten wisselen over straf- en tuchtrechtmaatregelen ter verifiëring of zorgverleners in België respectievelijk in Nederland aan de slag  kunnen.  Een stap verder is het wederzijds erkennen van de straf-  en  tuchtmaatregelen. In Nederland is op grond van de Wet Beroepen in de individuele gezondheidszorg een in het buitenland opgelegde  bevoegdheidsbeperking een reden voor weigering voor inschrijving in het BIG-register. Een onbevoegde Belgische arts kan in Nederland dan ook niet zijn praktijk voortzetten. Dat is niet in alle landen het geval. Met België wil ik over het overnemen van de tucht – en strafmaatregelen van  zorgverleners  duidelijke afspraken maken, zodat  situaties als beschreven in uw  bijgevoegde krantenartikel tot een minimum beperkt blijven.</text:p>
      <text:p text:style-name="ifm_p_mt.3.76mm_ifm">Vraag 2, 3, 4</text:p>
      <text:p text:style-name="ifm_p_ifm">Welke afspraken heeft de Inspectie voor de Gezondheidszorg gemaakt met de Belgische gezondheidsinspectie met betrekking tot gegevensuitwisseling als het gaat om artsen of andere hulpverleners die ernstige fouten hebben gemaakt?</text:p>
      <text:p text:style-name="ifm_p_ifm">Mocht het tot een ernstige maatregel komen in dit concrete geval, kan er dan van worden uitgegaan dat dit gemeld wordt aan de Belgische gezondheidsinspectie, zodat zij zich ten volle van haar toezichtstaak kan kwijten?</text:p>
      <text:p text:style-name="ifm_p_ifm">Welke informatie van disfunctionerende hulpverleners van België ontvangt de Nederlandse Inspectie van de Belgische gezondheidsinspectie? Welke afspraken bestaan er in dat kader?</text:p>
      <text:p text:style-name="ifm_p_mt.3.76mm_ifm">Antwoord 2, 3, 4</text:p>
      <text:p text:style-name="ifm_p_ifm">Op basis van en in overeenstemming met de in mijn antwoord op vraag 1 genoemde Europese regelgeving, wisselt de Inspectie voor de Gezondheidszorg (IGZ) toezichtgegevens uit met haar collega inspecties in Europa, zo ook met de Belgische gezondheidsinspectie. Zoals gezegd zou Nederland graag verdere  stappen zetten en zijn we daarover in overleg.</text:p>
      <text:p text:style-name="ifm_p_ifm">Een overzicht van opgelegde maatregelen door een tuchtcollege voor de gezondheidszorg of door het College van Medisch Toezicht, en van doorhalingen op grond van een bevoegdheidsbeperking opgelegd door een rechter in het buitenland is via het BIG-register (www.bigregister.nl) in Nederland openbaar en daarmee voor een ieder inzichtelijk.</text:p>
      <text:p text:style-name="ifm_p_ifm">Van de door een tuchtcollege voor de gezondheidszorg opgelegde maatregelen wordt (behoudens de waarschuwing) een aantekening gemaakt in het BIG-register en vindt een openbare kennisgeving plaats. Dit geldt ook voor bevelen van de IGZ (op grond van de Wet BIG) die een beroepsbeperkende maatregel in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Van Gerven over de uitwisseling van gegevens van veroordeelde artsen tussen Nederland en België</dc:title>
    <meta:user-defined meta:name="OVERHEIDop.ParlID/DC.identifier">ah-tk-20122013-785</meta:user-defined>
    <meta:user-defined meta:name="OVERHEIDop.vraagnummer">2012Z17525</meta:user-defined>
    <meta:user-defined meta:name="OVERHEIDop.aanhangselNummer">78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2-12-12</meta:user-defined>
    <meta:user-defined meta:name="OVERHEID.StatenGeneraal/DC.creator">Tweede Kamer der Staten-Generaal</meta:user-defined>
    <dc:language>nl</dc:language>
    <meta:user-defined meta:name="DCTERMS.alternative"/>
    <meta:user-defined meta:name="DC.title">Antwoord vragen van het lid Van Gerven over de uitwisseling van gegevens van veroordeelde artsen tussen Nederland en België</meta:user-defined>
    <meta:user-defined meta:name="DCTERMS.W3CDTF/DCTERMS.available">2012-12-17</meta:user-defined>
    <meta:user-defined meta:name="OVERHEIDop.publicationName">Kamervragen (Aanhangsel)</meta:user-defined>
    <meta:user-defined meta:name="OVERHEID.Organisatietype/OVERHEID.organisationType">staten generaal</meta:user-defined>
    <meta:user-defined meta:name="DCTERMS.W3CDTF/DCTERMS.issued">2012-12-12</meta:user-defined>
    <meta:user-defined meta:name="OVERHEID.TaxonomieBeleidsagenda/OVERHEID.category">Internationaal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