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Heijnen</text:span> (PvdA) aan de ministers van Binnenlandse Zaken en Koninkrijksrelaties en van Onderwijs, Cultuur en Wetenschap over <text:span text:style-name="ifm_span_font.italic_ifm">het manipuleren van burgemeestersbenoemingen en het lekken van geheime stukken daarover</text:span> (ingezonden 20 november 2012).</text:p>
      <text:p text:style-name="ifm_p_font.roman_mt.3.76mm_ifm">Mededeling van minister <text:span text:style-name="ifm_span_font.bold_ifm">Plasterk</text:span> (Binnenlandse Zaken en Koninkrijksrelaties), mede namens de minister van Onderwijs, Cultuur en Wetenschap  (ontvangen 12 december 2012).</text:p>
      <text:p text:style-name="ifm_p_mt.3.76mm_ifm">Vraag 1</text:p>
      <text:p text:style-name="ifm_p_ifm">Kent u het bericht «Lubbers schoffeerde Tilburg èn Den Bosch»?<text:note text:id="ID-2012Z19734-d36e57" text:note-class="footnote"><text:note-citation text:label="1 ">1</text:note-citation><text:note-body><text:p text:style-name="ifm_p_font.normal_size.6.93pt_mt..5mm_indent.-0.1161in_mleft.0.1161in_ifm">Brabants Dagblad, 16 november 2012,</text:p><text:p text:style-name="ifm_p_font.normal_size.6.93pt_indent.-0.1161in_mleft.0.1161in_ifm">
               http://www.brabantsdagblad.nl/regios/12038819/Lubbers-schoffeerde-Tilburg-%C3%A9n-Den-Bosch.ece
            </text:p></text:note-body></text:note>
      </text:p>
      <text:p text:style-name="ifm_p_mt.3.76mm_ifm">Vraag 2</text:p>
      <text:p text:style-name="ifm_p_ifm">Bevat de reconstructie van deze krant van de benoemingen van de daarin genoemde burgemeesters feitelijke onjuistheden? Zo ja, welke zijn dat?</text:p>
      <text:p text:style-name="ifm_p_mt.3.76mm_ifm">Vraag 3</text:p>
      <text:p text:style-name="ifm_p_ifm">Acht u de waardeoordelen die de krant met de termen «schofferen» en «Haagse machtspolitiek» verbindt aan de genoemde burgemeestersbenoemingen, op hun plaats? Zo nee, waarom niet?</text:p>
      <text:p text:style-name="ifm_p_mt.3.76mm_ifm">Vraag 4</text:p>
      <text:p text:style-name="ifm_p_ifm">Was het gebruikelijk dat aanbevelingen van vertrouwenscommissies niet overgenomen werden? Zo ja, hoe vaak gebeurde dat? Zo nee, waar blijkt uit dat het niet gebruikelijk was?</text:p>
      <text:p text:style-name="ifm_p_mt.3.76mm_ifm">Vraag 5</text:p>
      <text:p text:style-name="ifm_p_ifm">Was het gebruikelijk dat, net zoals kennelijk gebeurde bij de benoeming van de burgemeester van ’s-Hertogenbosch in 1989, vertegenwoordigers van het bedrijfsleven hun voorkeur kenbaar maakten over een van de kandidaten voor een burgemeesterspost?</text:p>
      <text:p text:style-name="ifm_p_mt.3.76mm_ifm">Vraag 6</text:p>
      <text:p text:style-name="ifm_p_ifm">Hoe groot was of is het door de genoemde krant ontdekte lek? Is dit lek inmiddels gedicht?</text:p>
      <text:p text:style-name="ifm_p_mt.3.76mm_ifm">Vraag 7</text:p>
      <text:p text:style-name="ifm_p_ifm">Kan het bekend worden van toentertijd vertrouwelijke informatie nu nog schade aan betrokken personen berokkenen? Zo ja, welke schade betreft dit en hoe groot kan die zijn? Zo nee, waarom niet? Wat verzet zich tegen het openbaar maken van volledige dossiers over burgemeestersbenoemingen die bijvoorbeeld langer dan 20 jaar geleden actueel waren?</text:p>
      <text:h text:style-name="ifm_p_font.bold_mt.5.08mm_page.keep-with-next_ifm" text:outline-level="2">Mededeling</text:h>
      <text:p text:style-name="ifm_p_mt.4.23mm_ifm">Naar aanleiding van de schriftelijke vragen van het lid Heijnen (PvdA) aan de ministers van Binnenlandse Zaken en Koninkrijksrelaties en van Onderwijs, Cultuur en Wetenschap over het manipuleren van burgemeestersbenoemingen en het lekken van geheime stukken daarover, ingezonden bij brief van 20 november 2012 met kenmerk 2012Z19734, deel ik u mede namens de minister van Onderwijs, Cultuur en Wetenschap mee dat het niet mogelijk is deze vragen binnen de gestelde termijn te beantwoorden. De oorzaak hiervan is dat nog niet alle gegevens zijn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Heijnen over het manipuleren van burgemeestersbenoemingen en het lekken van geheime stukken daarover</dc:title>
    <meta:user-defined meta:name="OVERHEIDop.ParlID/DC.identifier">ah-tk-20122013-783</meta:user-defined>
    <meta:user-defined meta:name="OVERHEIDop.vraagnummer">2012Z19734</meta:user-defined>
    <meta:user-defined meta:name="OVERHEIDop.aanhangselNummer">783</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Uitstel beantwoording vragen van het lid Heijnen over het manipuleren van burgemeestersbenoemingen en het lekken van geheime stukken daarover</meta:user-defined>
    <meta:user-defined meta:name="DCTERMS.W3CDTF/DCTERMS.available">2012-12-17</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