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het lid <text:span text:style-name="ifm_span_font.bold_ifm">Van der Staaij</text:span> (SGP) aan de minister van Buitenlandse Zaken over <text:span text:style-name="ifm_span_font.italic_ifm">het omzeilen van de internationale sancties jegens Iran door Turkije</text:span> (ingezonden 29 november 2012).</text:p>
      <text:p text:style-name="ifm_p_font.roman_mt.3.76mm_ifm">Antwoord van minister <text:span text:style-name="ifm_span_font.bold_ifm">Timmermans</text:span> (Buitenlandse Zaken) (ontvangen 12 december 2012).</text:p>
      <text:p text:style-name="ifm_p_mt.3.76mm_ifm">Vraag 1</text:p>
      <text:p text:style-name="ifm_p_ifm">Heeft u kennisgenomen van het bericht waarin wordt getoond dat Turkije de internationale sancties tegen Iran omzeilt? Hoe beoordeelt u dit artikel?<text:note text:id="ID-2012Z20583-d36e57" text:note-class="footnote"><text:note-citation text:label="1 ">1</text:note-citation><text:note-body><text:p text:style-name="ifm_p_font.normal_size.6.93pt_mt..5mm_indent.-0.1161in_mleft.0.1161in_ifm">The Wall Street Journal, 23 november 2012</text:p></text:note-body></text:note>
      </text:p>
      <text:p text:style-name="ifm_p_mt.3.76mm_ifm">Antwoord 1</text:p>
      <text:p text:style-name="ifm_p_ifm">Ik heb kennisgenomen van het genoemde bericht.</text:p>
      <text:p text:style-name="ifm_p_mt.3.76mm_ifm">Vraag 2</text:p>
      <text:p text:style-name="ifm_p_ifm">Zijn de internationale sancties tegen Iran inderdaad op deze relatief eenvoudige wijze door Turkije te omzeilen?</text:p>
      <text:p text:style-name="ifm_p_mt.3.76mm_ifm">Antwoord 2</text:p>
      <text:p text:style-name="ifm_p_ifm">De in het artikel genoemde transacties zijn niet in strijd met de sancties van de VN-Veiligheidsraad tegen Iran. Die VN-sancties zijn de enige sancties tegen Iran waaraan Turkije gebonden is.</text:p>
      <text:p text:style-name="ifm_p_mt.3.76mm_ifm">Vraag 3, 4</text:p>
      <text:p text:style-name="ifm_p_ifm">Is Turkije vanuit de internationale gemeenschap aangesproken op deze handelwijze, die haaks staat op de internationale afspraken ter zake? Zo ja, op welke wijze en met welke bewoordingen heeft Turkije gereageerd?</text:p>
      <text:p text:style-name="ifm_p_ifm">Indien het bericht juist is, wat betekent dit in uw ogen voor de positie van Turkije in de internationale gemeenschap en wat betekent dit voor de relatie tussen de EU en Turkije?</text:p>
      <text:p text:style-name="ifm_p_mt.3.76mm_ifm">Antwoord 3, 4</text:p>
      <text:p text:style-name="ifm_p_ifm">Zoals blijkt uit het antwoord op vraag 2, handelt Turkije niet in strijd met internationale afspraken waaraan het gebonden is. Zie verder het antwoord op vraag 5.</text:p>
      <text:p text:style-name="ifm_p_mt.3.76mm_ifm">Vraag 5</text:p>
      <text:p text:style-name="ifm_p_ifm">Bent u bereid deze kwestie op Europees niveau aan te kaarten en samen met andere Europese landen actie te ondernemen richting Turkije om te waarborgen dat de internationale sancties jegens Iran niet worden ondergraven?</text:p>
      <text:p text:style-name="ifm_p_mt.3.76mm_ifm">Antwoord 5</text:p>
      <text:p text:style-name="ifm_p_ifm">Zowel de EU als individuele lidstaten, waaronder Nederland, hebben Turkije, mede als kandidaat-lidstaat van de Europese Unie, meermaals opgeroepen zich aan te sluiten bij de EU-sancties tegen Iran. Turkije heeft de EU-sancties tegen Iran echter niet in zijn eigen wetgeving overgenomen.</text:p>
      <text:p text:style-name="ifm_p_ifm">Ik zal mij blijven inzetten voor zo breed mogelijke toepassing van sancties tegen Iran, met als doel Iran er toe te bewegen aan de internationale verplichtingen in relatie tot zijn nucleaire programma te voldoen. In dit licht wil ik Turkije, bilateraal en in EU-verband, blijven aansporen tot het overnemen van de EU-sancties tegen Ir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der Staaij over Turkije en Iran-sancties</dc:title>
    <meta:user-defined meta:name="OVERHEIDop.ParlID/DC.identifier">ah-tk-20122013-782</meta:user-defined>
    <meta:user-defined meta:name="OVERHEIDop.vraagnummer">2012Z20583</meta:user-defined>
    <meta:user-defined meta:name="OVERHEIDop.aanhangselNummer">78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C.G.M. Timmermans</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Antwoord vragen van het lid Van der Staaij over Turkije en Iran-sancties</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