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Agnes Mulder</text:span> (CDA) aan de staatssecretaris van Infrastructuur en Milieu over <text:span text:style-name="ifm_span_font.italic_ifm">export elektronica naar China en Afrika</text:span> (ingezonden 15 oktober 2012).</text:p>
      <text:p text:style-name="ifm_p_font.roman_mt.3.76mm_ifm">Antwoord van staatssecretaris <text:span text:style-name="ifm_span_font.bold_ifm">Mansveld</text:span> (Infrastructuur en Milieu) (ontvangen 11 december 2012).</text:p>
      <text:p text:style-name="ifm_p_mt.3.76mm_ifm">Vraag 1</text:p>
      <text:p text:style-name="ifm_p_ifm">Bent u bekend met het bericht «Afval illegaal «gedumpt» door overheid»?<text:note text:id="ID-2012Z17462-d36e58" text:note-class="footnote"><text:note-citation text:label="1 ">1</text:note-citation><text:note-body><text:p text:style-name="ifm_p_font.normal_size.6.93pt_mt..5mm_indent.-0.1161in_mleft.0.1161in_ifm">
               http://www.telegraaf.nl/binnenland/13065179/__Overheid_verkoopt_illegaal_afval__.html
            </text:p></text:note-body></text:note>
      </text:p>
      <text:p text:style-name="ifm_p_mt.3.76mm_ifm">Antwoord 1</text:p>
      <text:p text:style-name="ifm_p_ifm">Ja, dat is mij bekend.</text:p>
      <text:p text:style-name="ifm_p_mt.3.76mm_ifm">Vraag 2</text:p>
      <text:p text:style-name="ifm_p_ifm">Is het waar dat een tiental gemeenten elektronische apparatuur vanuit het oogpunt van financieel voordeel buiten WeCycle om aan handelaren verkoopt? Zijn gemeenten verplicht al het elektronisch afval door WeCycle te laten verwerken?</text:p>
      <text:p text:style-name="ifm_p_mt.3.76mm_ifm">Antwoord 2</text:p>
      <text:p text:style-name="ifm_p_ifm">Ja, dit is waar.</text:p>
      <text:p text:style-name="ifm_p_ifm">De producentenstichting Wecycle, die verantwoordelijk is voor het ophalen, sorteren en recyclen van elektronisch afval door gecertificeerde bedrijven, heeft onderzoek laten uitvoeren naar de mate waarin gemeenten hun afspraken met Wecycle nakomen. Deze afspraken houden in dat gemeenten alle elektronica-afval dat zij inzamelen, afgeven aan Wecycle, in ruil voor een kostendekkende vergoeding. Geconstateerd is door Wecycle dat 60 gemeenten een deel van het elektronica-afval met restwaarde verhandelt aan andere partijen, om een zo hoog mogelijke opbrengst te realiseren. Dit is, volgens Wecycle, in strijd met hun overeenkomst, wat een privaatrechterlijke zaak is.</text:p>
      <text:p text:style-name="ifm_p_ifm">Gemeenten zijn niet verplicht om met Wecycle een overeenkomst af te sluiten.</text:p>
      <text:p text:style-name="ifm_p_ifm">Zij mogen het ingezameld afval ook afgeven aan individuele inzamelaars en verwerkers die een vergunning hebben of op de lijst van inzamelaars (VIHB lijst) staan.</text:p>
      <text:p text:style-name="ifm_p_mt.3.76mm_ifm">Vraag 3</text:p>
      <text:p text:style-name="ifm_p_ifm">Klopt het dat deze stroom elektronisch afval door deze handelaren op illegale wijze wordt verwerkt op dubieuze sloopplaatsen in China en Afrika? Hoe groot is deze stroom afval? Is dit tien tot twintig procent van al het elektronisch afval?</text:p>
      <text:p text:style-name="ifm_p_mt.3.76mm_ifm">Antwoord 3</text:p>
      <text:p text:style-name="ifm_p_ifm">Indien gemeenten zelf een deel van hun elektronisch afval verhandelen, is er geen zicht op wat er met dit afval gebeurt, omdat het niet geregistreerd wordt. Recent onderzoek van Wecycle (www.wecycle.nl/futureflows) stelt dat ongeveer 3% van het afgedankte afval in de illegale export terecht zou kunnen komen. Dit is veel lager dan de 10–20% die in het artikel wordt genoemd.</text:p>
      <text:p text:style-name="ifm_p_mt.3.76mm_ifm">Jaarlijks worden in Europa honderden illegale afvaltransporten tegengehouden,</text:p>
      <text:p text:style-name="ifm_p_ifm">waarvan een deel betrekking heeft op elektronisch afval <text:note text:id="ID-781-d36e108" text:note-class="footnote"><text:note-citation text:label="2 ">2</text:note-citation><text:note-body><text:p text:style-name="ifm_p_font.normal_size.6.93pt_mt..5mm_indent.-0.1161in_mleft.0.1161in_ifm">Eindrapport van het project IMPEL-TFS Enforcement Actions II, IMPEL 2011, TK 27 664, nr.67
               </text:p></text:note-body></text:note>. Hoe groot de stroom illegaal afval is, is niet aan te geven. Het gaat immers om een illegale stroom die zich onttrekt aan het zicht.</text:p>
      <text:p text:style-name="ifm_p_mt.3.76mm_ifm">Vraag 4</text:p>
      <text:p text:style-name="ifm_p_ifm">Hoe komt het dat deze handelaren een vergunning krijgen voor het exporteren van dit afval?</text:p>
      <text:p text:style-name="ifm_p_mt.3.76mm_ifm">Antwoord 4</text:p>
      <text:p text:style-name="ifm_p_ifm">De export van afvalstoffen is gereguleerd in de Europese Verordening Overbrenging Afvalstoffen (EVOA). Er wordt op grond van de EVOA geen toestemming verleend voor de export van afgedankte apparatuur die als afval is aan te merken, naar derde wereld landen.</text:p>
      <text:p text:style-name="ifm_p_ifm">Bij de export van tweedehands apparaten gaat het niet om afval, maar om hergebruik van een product. Dan is de EVOA niet van toepassing.</text:p>
      <text:p text:style-name="ifm_p_mt.3.76mm_ifm">Vraag 5</text:p>
      <text:p text:style-name="ifm_p_ifm">Is dit bericht, in combinatie met de berichten over illegaal afvaltransport naar China en Indonesië en de verontrustende conclusies van het recente rapport van de Algemene Rekenkamer over afvaltransport<text:note text:id="ID-2012Z17462-d36e87" text:note-class="footnote"><text:note-citation text:label="3 ">3</text:note-citation><text:note-body><text:p text:style-name="ifm_p_font.normal_size.6.93pt_mt..5mm_indent.-0.1161in_mleft.0.1161in_ifm">Kamerstuk 33 418, nr. 2
            </text:p></text:note-body></text:note>, voor u voldoende reden om op korte termijn actie te ondernemen om illegaal transport van afval terug te dringen?</text:p>
      <text:p text:style-name="ifm_p_mt.3.76mm_ifm">Antwoord 5</text:p>
      <text:p text:style-name="ifm_p_ifm">Mijn ministerie spant zich al jaren in om illegaal afvaltransport terug te dringen. De handhaving van de EVOA regelgeving is en blijft een belangrijke taak binnen het afvalveld.</text:p>
      <text:p text:style-name="ifm_p_ifm">De (voorloper van de) Inspectie Leefomgeving en Transport (ILT) heeft de afgelopen tien jaren een groot aantal acties en interventies uitgevoerd in de inzamel- en verwerkingsketen van afgedankte elektrische en elektronische apparaten. De aanpak en resultaten staan beschreven in het rapport «Evaluatie en vooruitblik ketenproject elektrische en elektronische apparaten 2010 – VROM-Inspectie». Dit rapport geeft een compleet overzicht van alle activiteiten en de resultaten van de afgelopen jaren.</text:p>
      <text:p text:style-name="ifm_p_ifm">De inspanningen richtten zich op meerdere schakels in de keten, zoals milieustraten, kringloopwinkels, elektronica-winkels, handelaren, locaties waar containers worden geladen en exporteurs. Het evaluatierapport geeft aan <text:span text:style-name="ifm_span_font.italic_ifm">«dat het Nederlandse aandeel in de hoeveelheid illegale geëxporteerde elektronica afval sinds 2008 afneemt. Aangezien de intensiteit van de handhaving in de havens in die jaren niet wezenlijk is veranderd, is dit een indicatie dat de handhavings-inspanningen gericht op het indammen van de stroom afgedankte elektronica uit Nederland vruchten beginnen af te werpen».</text:span>
      </text:p>
      <text:p text:style-name="ifm_p_ifm">Elektronisch afval blijft ook de komende jaren een belangrijke prioriteit in het handhavingswerk van de ILT.</text:p>
      <text:p text:style-name="ifm_p_mt.3.76mm_ifm">Vraag 6</text:p>
      <text:p text:style-name="ifm_p_ifm">Deelt u de conclusie dat de export van afval op papier goed geregeld is, maar in de praktijk veel te wensen over laat? Wat gaat u doen met het rapport van de Algemene Rekenkamer waarin geconcludeerd wordt dat het zicht op de effecten van de handhavingsactiviteiten van de handhavingspartners beperkt is, het zicht op het functioneren van de gehele keten beperkt is en er een onverklaarbaar hoog sepotpercentage van EVOA-zaken optreedt?<text:note text:id="ID-2012Z17462-d36e101" text:note-class="footnote"><text:note-citation text:label="4 ">4</text:note-citation><text:note-body><text:p text:style-name="ifm_p_font.normal_size.6.93pt_mt..5mm_indent.-0.1161in_mleft.0.1161in_ifm">EVOA staat voor Europese Verordening overbrenging afvalstoffen</text:p></text:note-body></text:note>
      </text:p>
      <text:p text:style-name="ifm_p_mt.3.76mm_ifm">Antwoord 6</text:p>
      <text:p text:style-name="ifm_p_ifm">In zijn reactie op de aanbevelingen uit het rapport van de Algemene Rekenkamer, die in het betreffende Rekenkamer rapport is opgenomen, heeft mijn ambtsvoorganger aangegeven op welke wijze hij het toezicht op het transport van afval verder verbetert. In het kort komt dat neer op een aantal activiteiten gericht op verbetering van de samenwerking en afstemming tussen verschillende betrokken instanties binnen en buiten Nederland door middel van verdere uitwisseling van informatie. Daarmee wordt bewerkstelligd dat het risicogerichte toezicht steeds effectiever zal zijn.</text:p>
      <text:p text:style-name="ifm_p_ifm">Voor een compleet overzicht van deze activiteiten verwijs ik graag naar de reactie van mijn voorganger op het rapport en naar de binnenkort door u te ontvangen antwoorden op de feitelijke vragen die naar aanleiding van het rapport door uw kamer aan mij zijn gesteld.</text:p>
      <text:p text:style-name="ifm_p_ifm">De minister van Veiligheid en Justitie heeft in zijn reactie op het rapport van de Algemene Rekenkamer reeds aangegeven de zorg over het hoge sepotpercentage inzake EVOA te delen. Daarbij wijst hij op een lopend onderzoek van het OM naar de achtergrond hiervan en geeft aan dat de uitkomsten van dat onderzoek zullen worden gebruikt voor het verbeteren van de strafrechtelijke handhaving.</text:p>
      <text:p text:style-name="ifm_p_mt.3.76mm_ifm">Vraag 7</text:p>
      <text:p text:style-name="ifm_p_ifm">Beschouwt u het probleem van illegale export van afval als supranationaal probleem? Op welke manier zou u dit probleem kunnen aanpakken? Zouden daarvoor op internationaal niveau afspraken moeten worden gemaakt?</text:p>
      <text:p text:style-name="ifm_p_mt.3.76mm_ifm">Antwoord 7</text:p>
      <text:p text:style-name="ifm_p_ifm">Ja, illegale export betreft een supranationaal probleem. Daarom werkt de ILT ook samen met andere toezichthouders wat betreft de handhaving. Daarnaast onderhoudt de ILT contacten met de autoriteiten van de belangrijke bestemmingslanden in Azië en Afrika.</text:p>
      <text:p text:style-name="ifm_p_ifm">Verder beschik ik, vanuit de Europese regelgeving, over twee manieren om dit probleem aan te pakken.</text:p>
      <text:p text:style-name="ifm_p_ifm">Met de EVOA-controles in de havens geeft de ILT, in nauwe samenwerking met de douane, invulling aan het toezicht op de laatste schakel in de elektronicaketen. Deze controles blijven noodzakelijk om dumping in met name Afrika en enkele Aziatische landen te voorkomen.</text:p>
      <text:p text:style-name="ifm_p_ifm">In juli 2012 is een grondige herziening van de Europese richtlijn voor elektrische en elektronische apparatuur (WEEE) vastgesteld. Nederland moet deze wijziging vóór 14 februari 2014 implementeren in nationale regelgeving. In de nieuwe WEEE zijn bijvoorbeeld meer handhavingsmogelijkheden opgenomen.</text:p>
      <text:p text:style-name="ifm_p_ifm">Samen met stakeholders (gemeenten, producenten,verwerkers en detaillisten) bekijk ik de komende periode hoe de richtlijn zodanig geïmplementeerd kan worden dat de keten verder gesloten kan worden en (illegale) lekken verder teruggedrongen kunnen worden.</text:p>
      <text:p text:style-name="ifm_p_ifm">Ik verwacht dat over circa een half jaar de ontwerpregelgeving de vaststellingsprocedure in gaat, waarbij is voorzien in een voorhangprocedure voor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Agnes Mulder over export van elektronica naar China en Afrika</dc:title>
    <meta:user-defined meta:name="OVERHEIDop.ParlID/DC.identifier">ah-tk-20122013-781</meta:user-defined>
    <meta:user-defined meta:name="OVERHEIDop.vraagnummer">2012Z17462</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W.J. Mansveld</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Agnes Mulder over export van elektronica naar China en Afrika</meta:user-defined>
    <meta:user-defined meta:name="DCTERMS.W3CDTF/DCTERMS.available">2012-12-14</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