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77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79</text:p>
      <text:p text:style-name="ifm_p_font.roman_mt.3.76mm_ifm">Vragen van het lid <text:span text:style-name="ifm_span_font.bold_ifm">Berndsen-Jansen</text:span> (D66) aan de minister van Veiligheid en Justitie over <text:span text:style-name="ifm_span_font.italic_ifm">het blokkeren van gestolen mobiele telefoons</text:span> (ingezonden 24 oktober 2012).</text:p>
      <text:p text:style-name="ifm_p_font.roman_mt.3.76mm_ifm">Antwoord van minister <text:span text:style-name="ifm_span_font.bold_ifm">Opstelten</text:span> (Veiligheid en Justitie), mede namens de minister van Economische Zaken  (ontvangen 11 december 2012). Zie ook Aanhangsel Handelingen, vergaderjaar 2012–2013, nr. 556.
   </text:p>
      <text:p text:style-name="ifm_p_mt.3.76mm_ifm">Vraag 1</text:p>
      <text:p text:style-name="ifm_p_ifm">Is het waar dat mede door uw ministerie gesprekken worden gevoerd met telecomproviders om gestolen mobiele telefoons op afstand te kunnen blokkeren? Zo ja, in welke fase bevinden deze gesprekken zich?<text:note text:id="ID-2012Z17922-d36e57" text:note-class="footnote"><text:note-citation text:label="1 ">1</text:note-citation><text:note-body><text:p text:style-name="ifm_p_font.normal_size.6.93pt_mt..5mm_indent.-0.1161in_mleft.0.1161in_ifm">
               http://www.nu.nl/internet/2931990/dief-heeft-niets-meer-gestolen-mobiel.html
            </text:p></text:note-body></text:note>
      </text:p>
      <text:p text:style-name="ifm_p_mt.3.76mm_ifm">Antwoord 1</text:p>
      <text:p text:style-name="ifm_p_ifm">Ja. Deze gesprekken hebben ertoe geleid dat ik samen met mijn ambtgenoot van EZ en vertegenwoordigers van de telecomproviders een werkgroep heb geformeerd die het mogelijk maken van het op afstand blokkeren van mobiele telefoons tot doel heeft. De werkgroep bespreekt de invulling van de noodzakelijke randvoorwaarden en verwacht nog dit jaar met een resultaat te komen.</text:p>
      <text:p text:style-name="ifm_p_mt.3.76mm_ifm">Vraag 2 en 3</text:p>
      <text:p text:style-name="ifm_p_ifm">Zijn vanuit opsporingsbelang ook politie en Openbaar Ministerie betrokken bij deze gesprekken? Zo ja, op welke wijze? Zo nee, waarom niet?</text:p>
      <text:p text:style-name="ifm_p_ifm">Hoe verhoudt het voornemen om gestolen mobiele telefoons op afstand te blokkeren zich tot de opsporingspraktijk waarbij in geval van straatroof soms weinig aanknopingspunten bestaan om daders te pakken en een actieve mobiele telefoon daarvoor van belang kan zijn?</text:p>
      <text:p text:style-name="ifm_p_mt.3.76mm_ifm">Antwoord 2 en 3</text:p>
      <text:p text:style-name="ifm_p_ifm">De politie neemt deel aan de werkgroep die het blokkeren van een mobiele telefoon mogelijk moet maken. Het OM wordt daar waar nodig betrokken bij de gesprekken in de werkgroep. Doel van de werkgroep is te komen tot een systeem dat naadloos aansluit op de opsporingspraktijk en de administratieve lasten voor alle betrokken partijen tot een minimum beperkt.</text:p>
      <text:p text:style-name="ifm_p_mt.3.76mm_ifm">Vraag 4</text:p>
      <text:p text:style-name="ifm_p_ifm">Deelt u de mening dat niet alleen het stelen van mobiele telefoons ontmoedigd moet worden, maar tegelijkertijd de pakkans van deze criminelen omhoog moet?</text:p>
      <text:p text:style-name="ifm_p_ifm">Zo ja, hoe verhoudt het voornemen om gestolen mobiele telefoons te blokkeren zich tot de ambitie de pakkans te verhogen?</text:p>
      <text:p text:style-name="ifm_p_mt.3.76mm_ifm">Antwoord 4</text:p>
      <text:p text:style-name="ifm_p_ifm">Ja, deze mening deel ik. Ik heb hier de afgelopen jaren zwaar op ingezet. Dit heeft ertoe geleid dat er in 2012 totnogtoe ruim 50% meer verdachten voor het plegen van staatroven zijn opgepakt dan in 2009.</text:p>
      <text:p text:style-name="ifm_p_ifm">Zoals ik hiervoor reeds heb aangegeven, zal bij het inrichten van het proces om te komen tot de blokkering van een gestolen mobiele telefoon rekening worden gehouden met de wensen vanuit de opsporingspraktijk, waaronder ook de wens om de pakkans te verhogen. Daarbij komt dat de IMEI blokkade ontmoedigend zal werken op dieven en straatrovers. De opsporingscapaciteit die hierdoor vrijkomt, kan gerichter worden in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Antwoord vragen van het lid Berndsen-Jansen over het blokkeren van gestolen mobiele telefoons</dc:title>
    <meta:user-defined meta:name="OVERHEIDop.ParlID/DC.identifier">ah-tk-20122013-779</meta:user-defined>
    <meta:user-defined meta:name="OVERHEIDop.vraagnummer">2012Z17922</meta:user-defined>
    <meta:user-defined meta:name="OVERHEIDop.aanhangselNummer">779</meta:user-defined>
    <meta:user-defined meta:name="OVERHEIDop.AanhangselTypen/DC.type">Antwoord</meta:user-defined>
    <meta:user-defined meta:name="OVERHEIDop.Parlementair/DC.type">Aanhangsel van de Handelingen</meta:user-defined>
    <meta:user-defined meta:name="OVERHEIDop.indiener">M.A. Berndsen-Jansen</meta:user-defined>
    <meta:user-defined meta:name="OVERHEIDop.ontvanger">I.W. Opstelten</meta:user-defined>
    <meta:user-defined meta:name="OVERHEIDop.vergaderjaar">2012-2013</meta:user-defined>
    <meta:user-defined meta:name="DCTERMS.W3CDTF/OVERHEIDop.datumOntvangst">2012-12-11</meta:user-defined>
    <meta:user-defined meta:name="OVERHEID.StatenGeneraal/DC.creator">Tweede Kamer der Staten-Generaal</meta:user-defined>
    <dc:language>nl</dc:language>
    <meta:user-defined meta:name="DCTERMS.alternative"/>
    <meta:user-defined meta:name="DC.title">Antwoord vragen van het lid Berndsen-Jansen over het blokkeren van gestolen mobiele telefoons</meta:user-defined>
    <meta:user-defined meta:name="DCTERMS.W3CDTF/DCTERMS.available">2012-12-14</meta:user-defined>
    <meta:user-defined meta:name="OVERHEIDop.publicationName">Kamervragen (Aanhangsel)</meta:user-defined>
    <meta:user-defined meta:name="OVERHEID.Organisatietype/OVERHEID.organisationType">staten generaal</meta:user-defined>
    <meta:user-defined meta:name="DCTERMS.W3CDTF/DCTERMS.issued">2012-12-11</meta:user-defined>
    <meta:user-defined meta:name="OVERHEID.TaxonomieBeleidsagenda/OVERHEID.category">Economie | ICT</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