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8</text:p>
      <text:p text:style-name="ifm_p_font.roman_mt.3.76mm_ifm">Vragen van het lid <text:span text:style-name="ifm_span_font.bold_ifm">Ulenbelt</text:span> (SP) aan de minister van Sociale Zaken en Werkgelegenheid over <text:span text:style-name="ifm_span_font.italic_ifm">het bericht dat leden van AbvaKabo FNV zijn aangehouden in zorginstelling Pleyade</text:span> (ingezonden 28 november 2012).</text:p>
      <text:p text:style-name="ifm_p_font.roman_mt.3.76mm_ifm">Antwoord van minister <text:span text:style-name="ifm_span_font.bold_ifm">Asscher</text:span> (Sociale Zaken en Werkgelegenheid) (ontvangen 11 december 2012).</text:p>
      <text:p text:style-name="ifm_p_mt.3.76mm_ifm">Vraag 1</text:p>
      <text:p text:style-name="ifm_p_ifm">Wat is uw reactie op het bericht dat leden van AbvaKabo FNV en een Kamerlid zijn aangehouden in verpleeghuis Altenova, dat onderdeel is van Pleyade, terwijl ze folders van de vakbond uit wilden delen?<text:note text:id="ID-2012Z20465-d36e57" text:note-class="footnote"><text:note-citation text:label="1 ">1</text:note-citation><text:note-body><text:p text:style-name="ifm_p_font.normal_size.6.93pt_mt..5mm_indent.-0.1161in_mleft.0.1161in_ifm">
               http://www.gelderlander.nl/voorpagina/arnhem/12069413/Politie-houdt-vakbond-en-Kamerlid-aan-bij-Pleyade.ece
            </text:p></text:note-body></text:note>
      </text:p>
      <text:p text:style-name="ifm_p_mt.3.76mm_ifm">Antwoord 1</text:p>
      <text:p text:style-name="ifm_p_ifm">Naar ik heb begrepen heeft de politie de leden van AbvaKabo FNV en een Kamerlid verzocht verpleeghuis Altenova te verlaten omdat zij zich bevonden in of nabij de privéverblijven van de cliënten en niet vanwege hun vakbondswerk.</text:p>
      <text:p text:style-name="ifm_p_mt.3.76mm_ifm">Vraag 2</text:p>
      <text:p text:style-name="ifm_p_ifm">Deelt u de mening dat mensen van de vakbond toegang moeten hebben tot de werkplek van hun leden? Zo nee, waarom niet?</text:p>
      <text:p text:style-name="ifm_p_mt.3.76mm_ifm">Antwoord 2</text:p>
      <text:p text:style-name="ifm_p_ifm">Vakbonden hebben in Nederland het recht om actie te voeren. Dat betekent echter niet dat alles is toegestaan. Zo kan de toegang tot gebouwen aan voorschriften zijn verbonden. Het is van belang dat de vakbond en werkgever met elkaar afstemmen hoe acties op een goede wijze kunnen worden gevoerd.</text:p>
      <text:p text:style-name="ifm_p_mt.3.76mm_ifm">Vraag 3</text:p>
      <text:p text:style-name="ifm_p_ifm">Deelt u de mening dat het bestuur van Pleyade vakbondsrechten heeft geschonden? Zo ja, welke stappen gaat u ondernemen om dit in de toekomst niet meer te laten gebeuren? Zo nee, waarom niet?</text:p>
      <text:p text:style-name="ifm_p_mt.3.76mm_ifm">Antwoord 3</text:p>
      <text:p text:style-name="ifm_p_ifm">Het is niet aan mij om daarover een oordeel uit te spreken. Werknemers mogen actievoeren bij een conflict met de werkgever over de arbeidsvoorwaarden. Dit recht is echter geen absoluut recht. Het collectieve actierecht kan door een rechter worden beperkt, onder andere als de rechten en vrijheden van anderen in het geding zijn of voor bescherming van de openbare orde, de nationale veiligheid, de volksgezondheid en de goede zeden. Op die wijze is goed geregeld dat de rechter – indien nodig – van geval tot geval de belangen kan afwegen van de bij het conflict betrokken partijen en van d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Ulenbelt over "het bericht dat leden van AbvaKabo FNV zijn aangehouden in zorginstelling Pleyade"</dc:title>
    <meta:user-defined meta:name="OVERHEIDop.ParlID/DC.identifier">ah-tk-20122013-778</meta:user-defined>
    <meta:user-defined meta:name="OVERHEIDop.vraagnummer">2012Z20465</meta:user-defined>
    <meta:user-defined meta:name="OVERHEIDop.aanhangselNummer">778</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2-2013</meta:user-defined>
    <meta:user-defined meta:name="DCTERMS.W3CDTF/OVERHEIDop.datumOntvangst">2012-12-11</meta:user-defined>
    <meta:user-defined meta:name="OVERHEID.StatenGeneraal/DC.creator">Tweede Kamer der Staten-Generaal</meta:user-defined>
    <dc:language>nl</dc:language>
    <meta:user-defined meta:name="DCTERMS.alternative"/>
    <meta:user-defined meta:name="DC.title">Antwoord vragen van het lid Ulenbelt over "het bericht dat leden van AbvaKabo FNV zijn aangehouden in zorginstelling Pleyade"</meta:user-defined>
    <meta:user-defined meta:name="DCTERMS.W3CDTF/DCTERMS.available">2012-12-13</meta:user-defined>
    <meta:user-defined meta:name="OVERHEIDop.publicationName">Kamervragen (Aanhangsel)</meta:user-defined>
    <meta:user-defined meta:name="OVERHEID.Organisatietype/OVERHEID.organisationType">staten generaal</meta:user-defined>
    <meta:user-defined meta:name="DCTERMS.W3CDTF/DCTERMS.issued">2012-12-11</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